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3" style:family="table-column">
      <style:table-column-properties style:column-width="5.8236in"/>
    </style:style>
    <style:style style:name="Table12" style:family="table">
      <style:table-properties style:width="5.8236in" fo:margin-left="0in" table:align="left"/>
    </style:style>
    <style:style style:name="TableRow14" style:family="table-row">
      <style:table-row-properties style:min-row-height="6.9312in"/>
    </style:style>
    <style:style style:name="TableCell1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110學年度「大學個人申請入學」</text:p>
      <text:p text:style-name="P2">歐洲語文學系第二階段指定項目甄試──小論文</text:p>
      <text:p text:style-name="P3">申請校系／組別：</text:p>
      <text:p text:style-name="P4">姓名：</text:p>
      <text:p text:style-name="P5">學測應試號碼：</text:p>
      <text:p text:style-name="P6">題目：疫情下的第二外語學習</text:p>
      <text:p text:style-name="內文"><text:span text:style-name="T7">【不含標點符號至多</text:span><text:span text:style-name="T8">500</text:span><text:span text:style-name="T9">字，請用「標楷體」</text:span><text:span text:style-name="T10">12</text:span><text:span text:style-name="T11">點字，單行間距】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預留位置文字">按一下或點選這裡以輸入文字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language="fr" fo:country="FR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 fo:language="fr" fo:country="F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 Ting Chao</meta:initial-creator>
    <dc:creator>user</dc:creator>
    <meta:creation-date>2021-02-23T02:41:00Z</meta:creation-date>
    <dc:date>2021-02-23T02:41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