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21cm" table:align="center" style:writing-mode="lr-tb"/>
    </style:style>
    <style:style style:name="表格1.A" style:family="table-column">
      <style:table-column-properties style:column-width="13.065cm"/>
    </style:style>
    <style:style style:name="表格1.B" style:family="table-column">
      <style:table-column-properties style:column-width="4.246cm"/>
    </style:style>
    <style:style style:name="表格1.C" style:family="table-column">
      <style:table-column-properties style:column-width="4.009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2.738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 style:master-page-name="Standard">
      <style:paragraph-properties fo:margin-top="0.318cm" fo:margin-bottom="0.318cm" loext:contextual-spacing="false" fo:line-height="150%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423cm" fo:margin-bottom="0.106cm" loext:contextual-spacing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817cm" fo:margin-right="0cm" fo:text-align="justify" style:justify-single-word="false" fo:text-indent="-0.817cm" style:auto-text-indent="false" style:snap-to-layout-grid="false"/>
      <style:text-properties style:font-name-asian="標楷體"/>
    </style:style>
    <style:style style:name="P9" style:family="paragraph" style:parent-style-name="Standard" style:list-style-name="WW8Num1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635cm" fo:margin-bottom="0cm" loext:contextual-spacing="false" fo:text-align="end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letter-spacing="-0.018cm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letter-spacing="-0.018cm"/>
    </style:style>
    <style:style style:name="T9" style:family="text">
      <style:text-properties fo:letter-spacing="-0.018cm" style:font-name-asian="標楷體"/>
    </style:style>
    <style:style style:name="T10" style:family="text">
      <style:text-properties fo:letter-spacing="-0.018cm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1pt" style:font-name-asian="標楷體" style:font-size-asian="11pt" style:font-name-complex="標楷體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歐洲語文學程</text:span><text:span text:style-name="T1">專任教師發表論文補助申請表（表</text:span><text:span text:style-name="T3">三</text:span><text:span text:style-name="T1">）</text:span></text:p>
      <text:p text:style-name="P5"><text:span text:style-name="T11">三</text:span><text:span text:style-name="T10">、</text:span><text:span text:style-name="T11">研究計畫申請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計</text:span><text:span text:style-name="T4">畫</text:span><text:span text:style-name="T4">名稱</text:span></text:p>
          </table:table-cell>
          <table:table-cell table:style-name="表格1.A1" office:value-type="string">
            <text:p text:style-name="P2">主辦機構</text:p>
          </table:table-cell>
          <table:table-cell table:style-name="表格1.A1" office:value-type="string">
            <text:p text:style-name="P1"><text:span text:style-name="T4">計</text:span><text:span text:style-name="T4">畫</text:span><text:span text:style-name="T4">類別</text:span></text:p>
          </table:table-cell>
          <table:table-cell table:style-name="表格1.A1" office:value-type="string">
            <text:p text:style-name="P2">申請案送件</text:p>
            <text:p text:style-name="P2">截止日期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>中：</text:p>
            <text:p text:style-name="P8"/>
            <text:p text:style-name="P8"/>
            <text:p text:style-name="P8"/>
            <text:p text:style-name="P8"/>
            <text:p text:style-name="P8">英：</text:p>
            <text:p text:style-name="P7"/>
            <text:p text:style-name="P7"/>
            <text:p text:style-name="P7"/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list xml:id="list753728536" text:style-name="WW8Num1">
        <text:list-item>
          <text:p text:style-name="P9"><text:span text:style-name="T5">申請時請繳送下列文件各一份</text:span><text:span text:style-name="T12">：</text:span><text:span text:style-name="T4">1.</text:span><text:span text:style-name="T5">本申請書；</text:span><text:span text:style-name="T4">2.</text:span><text:span text:style-name="T5">研究計畫申請書影本</text:span><text:span text:style-name="T13"> <text:s/></text:span><text:span text:style-name="T5">（申請資料將於審查後奉還申請人）</text:span></text:p>
        </text:list-item>
        <text:list-item>
          <text:p text:style-name="P9"><text:span text:style-name="T5">申請人聲明</text:span><text:span text:style-name="T5">本計畫申請案</text:span><text:span text:style-name="T5">未獲其他單位補助。</text:span></text:p>
        </text:list-item>
      </text:list>
      <text:p text:style-name="P10"/>
      <text:p text:style-name="P10"/>
      <text:p text:style-name="P11"><text:span text:style-name="T5">申請人簽名：</text:span><text:span text:style-name="T4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2cm" fo:margin-left="1.501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度外文中心專任教師發表論文補助申請清單</dc:title>
    <meta:initial-creator>User</meta:initial-creator>
    <meta:creation-date>2008-12-25T14:22:00</meta:creation-date>
    <dc:creator>Erica</dc:creator>
    <dc:date>2008-12-30T16:23:00</dc:date>
    <meta:print-date>2007-01-05T09:44:00</meta:print-date>
    <meta:editing-cycles>5</meta:editing-cycles>
    <meta:editing-duration>PT2M</meta:editing-duration>
    <meta:document-statistic meta:table-count="1" meta:image-count="0" meta:object-count="0" meta:page-count="1" meta:paragraph-count="13" meta:word-count="134" meta:character-count="164" meta:non-whitespace-character-count="162"/>
    <meta:generator>LibreOffice/5.3.0.3$Windows_x86 LibreOffice_project/7074905676c47b82bbcfbea1aeefc84afe1c50e1</meta:generator>
  </office:meta>
</office:document-meta>
</file>