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top="0.318cm" fo:margin-bottom="0.318cm" loext:contextual-spacing="false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1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top="0.635cm" fo:margin-bottom="0.635cm" loext:contextual-spacing="false" fo:text-align="end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1.693cm" fo:margin-right="0cm" fo:margin-top="0.318cm" fo:margin-bottom="0.318cm" loext:contextual-spacing="false" fo:text-indent="-1.693cm" style:auto-text-indent="false"/>
    </style:style>
    <style:style style:name="P7" style:family="paragraph" style:parent-style-name="Standard" style:list-style-name="WW8Num1">
      <style:paragraph-properties fo:margin-left="1.72cm" fo:margin-right="0cm" fo:margin-top="0.318cm" fo:margin-bottom="0.318cm" loext:contextual-spacing="false" fo:text-indent="-1.7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政治大學歐洲語文學程補助專任教師發表論文實施要點</text:p>
      <text:p text:style-name="P5">97/12/29 第3次歐洲語文學程會議通過</text:p>
      <text:p text:style-name="P6"><text:span text:style-name="T2">第一條</text:span><text:span text:style-name="T5"> <text:s/></text:span><text:span text:style-name="T2">歐洲語文學程（簡稱本學程）為鼓勵教師於學術期刊、專書或會議發表學術論文，特訂定本要點。</text:span></text:p>
      <text:p text:style-name="P6"><text:span text:style-name="T2">第二條</text:span><text:span text:style-name="T5"> <text:s/></text:span><text:span text:style-name="T2">本學程專任教師於具審查機制之國內外學術期刊、專書發表論文，補助新台幣1,000元，每人每年以一次為限。</text:span></text:p>
      <text:p text:style-name="P6"><text:span text:style-name="T2">第三條</text:span><text:span text:style-name="T5"> <text:s/></text:span><text:span text:style-name="T2">本學程專任教師於國內外學術會議發表論文，補助新台幣1,000元，每人每年以一次為限。</text:span></text:p>
      <text:p text:style-name="P6"><text:span text:style-name="T2">第四條<text:tab/>本學程專任教師向教育部、國科會或其他學術機構申請整合型或個別型計畫，每申請案補助新台幣1,000元，每人每年以一次為限。</text:span></text:p>
      <text:list xml:id="list2719495138" text:style-name="WW8Num1">
        <text:list-item>
          <text:p text:style-name="P7"><text:span text:style-name="T5"><text:s text:c="2"/></text:span><text:span text:style-name="T2">本要點所需經費，由學程主任每年提出預算，由財務小組審核通過後運用。</text:span><text:span text:style-name="T6">經費總量管制由學術推展委員會於每年1月學期結束前審核發給。</text:span></text:p>
        </text:list-item>
        <text:list-item>
          <text:p text:style-name="P7"><text:span text:style-name="T5"><text:s text:c="2"/></text:span><text:span text:style-name="T2">申請補助之教師須填寫申請書乙份，繳交申請之論文全文或計畫申請書乙份，並於每年度1月學期結束前一周截止收件。</text:span></text:p>
        </text:list-item>
        <text:list-item>
          <text:p text:style-name="P7"><text:span text:style-name="T5"><text:s text:c="2"/></text:span><text:span text:style-name="T2">補助之論文或計畫以本學程相關領域為主，並以當年度提出之論文或計畫申請案為限。</text:span></text:p>
        </text:list-item>
      </text:list>
      <text:p text:style-name="P3"><text:span text:style-name="T2">第八條</text:span><text:span text:style-name="T5"> <text:s/></text:span><text:span text:style-name="T2">本要點經學程會議通過後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歐洲語文學程補助專任教師發表論文實施要點</dc:title>
    <meta:initial-creator>Erica</meta:initial-creator>
    <meta:creation-date>2008-12-25T14:05:00</meta:creation-date>
    <dc:creator>Erica</dc:creator>
    <dc:date>2009-01-08T08:58:00</dc:date>
    <meta:print-date>2008-12-25T14:19:00</meta:print-date>
    <meta:editing-cycles>5</meta:editing-cycles>
    <meta:editing-duration>PT38M</meta:editing-duration>
    <meta:document-statistic meta:table-count="0" meta:image-count="0" meta:object-count="0" meta:page-count="1" meta:paragraph-count="10" meta:word-count="421" meta:character-count="456" meta:non-whitespace-character-count="440"/>
    <meta:generator>LibreOffice/5.3.0.3$Windows_x86 LibreOffice_project/7074905676c47b82bbcfbea1aeefc84afe1c50e1</meta:generator>
  </office:meta>
</office:document-meta>
</file>