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3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5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4.413cm" fo:keep-together="auto"/>
    </style:style>
    <style:style style:name="表格1.5" style:family="table-row">
      <style:table-row-properties style:min-row-height="2.512cm" fo:keep-together="auto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style:font-size-asian="10pt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9" style:family="paragraph" style:parent-style-name="Standard">
      <style:paragraph-properties fo:margin-left="0.889cm" fo:margin-right="0cm" fo:text-align="justify" style:justify-single-word="false" fo:text-indent="-0.889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complex="標楷體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標楷體"/>
    </style:style>
    <style:style style:name="T4" style:family="text">
      <style:text-properties fo:font-size="10pt" style:font-size-asian="10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政治大學歐洲語文學程主任遴選辦法</text:p>
      <text:p text:style-name="P3"/>
      <text:p text:style-name="P5"><text:span text:style-name="T1">民國</text:span><text:span text:style-name="T1">97</text:span><text:span text:style-name="T3">年</text:span><text:span text:style-name="T1">11</text:span><text:span text:style-name="T3">月</text:span><text:span text:style-name="T3">20</text:span><text:span text:style-name="T3">日</text:span><text:span text:style-name="T3">學程</text:span><text:span text:style-name="T3">會議通過</text:span></text:p>
      <text:p text:style-name="P6">民國97年12月17日第96次院務會議通過</text:p>
      <text:p text:style-name="P5"><text:span text:style-name="T1">民國</text:span><text:span text:style-name="T1">97</text:span><text:span text:style-name="T3">年</text:span><text:span text:style-name="T1">1</text:span><text:span text:style-name="T1">2</text:span><text:span text:style-name="T3">月</text:span><text:span text:style-name="T3">29</text:span><text:span text:style-name="T3">日</text:span><text:span text:style-name="T3">971第3次學程</text:span><text:span text:style-name="T3">會議通過</text:span></text:p>
      <text:p text:style-name="P6">民國98年1月16日第152次校務會議核備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第一條</text:p>
            <text:p text:style-name="P1"/>
          </table:table-cell>
          <table:table-cell table:style-name="表格1.A1" office:value-type="string">
            <text:p text:style-name="P1">國立政治大學歐洲語文學程（以下簡稱本學程）依「國立政治大學系所主管遴選辦法」訂定本辦法。</text:p>
          </table:table-cell>
        </table:table-row>
        <table:table-row table:style-name="表格1.1">
          <table:table-cell table:style-name="表格1.A1" office:value-type="string">
            <text:p text:style-name="P1">第二條</text:p>
            <text:p text:style-name="P1"/>
          </table:table-cell>
          <table:table-cell table:style-name="表格1.A1" office:value-type="string">
            <text:p text:style-name="Standard"><text:span text:style-name="T5">遴選委員會由本學程全體專任教師組成之。遴選委員會於現任學程主任任期屆滿前三個月，遴選本學程副教授以上候選人一至三人，報請院長簽註意見後，轉請校長擇聘之。如未獲同意，應重新遴選。若前項重新遴選仍未獲同意，或未及於現任學程主任任期屆滿前二個月遴薦適當人選，應由院長推薦本學程適當人選報請校長聘兼代理之，代理期限以一年為限。</text:span></text:p>
          </table:table-cell>
        </table:table-row>
        <table:table-row table:style-name="表格1.1">
          <table:table-cell table:style-name="表格1.A1" office:value-type="string">
            <text:p text:style-name="P1">第三條</text:p>
          </table:table-cell>
          <table:table-cell table:style-name="表格1.A1" office:value-type="string">
            <text:p text:style-name="P1">遴選委員會應有三分之二以上委員之出席始得開會，經出席委員過半數之同意始得議決。</text:p>
          </table:table-cell>
        </table:table-row>
        <table:table-row table:style-name="表格1.4">
          <table:table-cell table:style-name="表格1.A1" office:value-type="string">
            <text:p text:style-name="P1">第四條</text:p>
          </table:table-cell>
          <table:table-cell table:style-name="表格1.A1" office:value-type="string">
            <text:p text:style-name="P7"><text:span text:style-name="T5">遴選會議以「無記名」方式為之。</text:span></text:p>
            <text:p text:style-name="P9"><text:span text:style-name="T5">一、第一階段：由出席遴選委員就符合資格者中採限制連記法圈選二位；計票後，依得票高低順序選出一至三位為第二階段候選人。</text:span></text:p>
            <text:p text:style-name="P9"><text:span text:style-name="T5">二、第二階段：出席遴選委員就第一階段得票數最高三位候選人中圈選一位，獲過半數同意票者，為本學程主任候選人。若未過半數同意，則以最高票者為學程主任候選人。</text:span></text:p>
          </table:table-cell>
        </table:table-row>
        <table:table-row table:style-name="表格1.5">
          <table:table-cell table:style-name="表格1.A1" office:value-type="string">
            <text:p text:style-name="P1">第五條</text:p>
          </table:table-cell>
          <table:table-cell table:style-name="表格1.A1" office:value-type="string">
            <text:p text:style-name="P7"><text:span text:style-name="T5">本學程主任任期一年，得續聘之。</text:span></text:p>
            <text:p text:style-name="P4"><text:span text:style-name="T5">學程主任於第一任任期屆滿前四個月，由院長諮詢本學程遴選委員會獲過半數同意並徵詢當事人意願後，報請校長續聘之。</text:span></text:p>
          </table:table-cell>
        </table:table-row>
        <table:table-row table:style-name="表格1.1">
          <table:table-cell table:style-name="表格1.A1" office:value-type="string">
            <text:p text:style-name="P1">第六條</text:p>
          </table:table-cell>
          <table:table-cell table:style-name="表格1.A1" office:value-type="string">
            <text:p text:style-name="Standard"><text:span text:style-name="T5">學程主任若於任期內休假或連續請假超過半年者，應即辭職。</text:span></text:p>
            <text:p text:style-name="Standard"><text:span text:style-name="T5">學程主任辭職或因故出缺，由院長推薦本學程適當人選報請校長聘兼代理學程主任職務，並依第二條規定辦理遴選。但其時程不受第二條第一項之限制。</text:span></text:p>
          </table:table-cell>
        </table:table-row>
        <table:table-row table:style-name="表格1.1">
          <table:table-cell table:style-name="表格1.A1" office:value-type="string">
            <text:p text:style-name="P1">第七條</text:p>
          </table:table-cell>
          <table:table-cell table:style-name="表格1.A1" office:value-type="string">
            <text:p text:style-name="Standard"><text:span text:style-name="T7">學程</text:span><text:span text:style-name="T5">主任於任期中因重大事故，經專任教師四分之一以上連署提案罷免，三分之二以上投票，投票數四分之三以上之同意，報請校長免兼之</text:span><text:span text:style-name="T8">。</text:span></text:p>
          </table:table-cell>
        </table:table-row>
        <table:table-row table:style-name="表格1.1">
          <table:table-cell table:style-name="表格1.A1" office:value-type="string">
            <text:p text:style-name="P1">第八條</text:p>
          </table:table-cell>
          <table:table-cell table:style-name="表格1.A1" office:value-type="string">
            <text:p text:style-name="Standard"><text:span text:style-name="T5">本辦法經學程會議及院務會議通過，報請校務會議核備後實施，修訂時亦同。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14cm" fo:margin-right="1.5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歐洲語文學程主任遴選辦法</dc:title>
    <meta:initial-creator>Erica</meta:initial-creator>
    <meta:creation-date>2009-05-12T15:44:00</meta:creation-date>
    <dc:creator>Erica</dc:creator>
    <dc:date>2009-05-12T15:44:00</dc:date>
    <meta:print-date>2009-05-12T15:36:00</meta:print-date>
    <meta:editing-cycles>2</meta:editing-cycles>
    <meta:document-statistic meta:table-count="1" meta:image-count="0" meta:object-count="0" meta:page-count="1" meta:paragraph-count="26" meta:word-count="759" meta:character-count="775" meta:non-whitespace-character-count="775"/>
    <meta:generator>LibreOffice/5.3.0.3$Windows_x86 LibreOffice_project/7074905676c47b82bbcfbea1aeefc84afe1c50e1</meta:generator>
  </office:meta>
</office:document-meta>
</file>