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318cm" fo:margin-bottom="0cm" loext:contextual-spacing="false" style:line-height-at-least="0cm" fo:text-align="end" style:justify-single-word="false"/>
    </style:style>
    <style:style style:name="P4" style:family="paragraph" style:parent-style-name="Standard">
      <style:paragraph-properties fo:margin-left="0.998cm" fo:margin-right="0cm" fo:line-height="0.635cm" fo:text-align="justify" style:justify-single-word="false" fo:text-indent="-0.998cm" style:auto-text-indent="false" style:snap-to-layout-grid="false"/>
    </style:style>
    <style:style style:name="P5" style:family="paragraph" style:parent-style-name="Standard">
      <style:paragraph-properties fo:margin-left="0.998cm" fo:margin-right="0cm" fo:line-height="0.635cm" fo:text-align="justify" style:justify-single-word="false" fo:text-indent="-1.002cm" style:auto-text-indent="false" style:snap-to-layout-grid="false"/>
    </style:style>
    <style:style style:name="P6" style:family="paragraph" style:parent-style-name="Standard">
      <style:paragraph-properties fo:margin-left="0.995cm" fo:margin-right="0cm" fo:line-height="0.635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242cm" fo:margin-right="0cm" fo:line-height="0.635cm" fo:text-align="justify" style:justify-single-word="false" fo:text-indent="-0.247cm" style:auto-text-indent="false" style:snap-to-layout-grid="false"/>
    </style:style>
    <style:style style:name="P8" style:family="paragraph" style:parent-style-name="Standard">
      <style:paragraph-properties fo:margin-left="0.997cm" fo:margin-right="0cm" fo:line-height="0.635cm" fo:text-align="justify" style:justify-single-word="false" fo:text-indent="-0.247cm" style:auto-text-indent="false" style:snap-to-layout-grid="false"/>
    </style:style>
    <style:style style:name="P9" style:family="paragraph" style:parent-style-name="Standard">
      <style:paragraph-properties fo:margin-left="2.245cm" fo:margin-right="0cm" fo:line-height="0.635cm" fo:text-align="justify" style:justify-single-word="false" fo:text-indent="-1.496cm" style:auto-text-indent="false" style:snap-to-layout-grid="false"/>
    </style:style>
    <style:style style:name="P10" style:family="paragraph" style:parent-style-name="Standard">
      <style:paragraph-properties fo:margin-left="0.995cm" fo:margin-right="0cm" fo:line-height="0.635cm" fo:text-align="justify" style:justify-single-word="false" fo:text-indent="0.002cm" style:auto-text-indent="false" style:snap-to-layout-grid="false"/>
    </style:style>
    <style:style style:name="P11" style:family="paragraph" style:parent-style-name="Standard">
      <style:paragraph-properties fo:margin-left="2.494cm" fo:margin-right="0cm" fo:line-height="0.635cm" fo:text-align="justify" style:justify-single-word="false" fo:text-indent="-1.744cm" style:auto-text-indent="false" style:snap-to-layout-grid="false"/>
    </style:style>
    <style:style style:name="P12" style:family="paragraph" style:parent-style-name="Standard">
      <style:paragraph-properties fo:margin-left="3.995cm" fo:margin-right="0cm" fo:line-height="0.635cm" fo:text-align="justify" style:justify-single-word="false" fo:text-indent="-3.246cm" style:auto-text-indent="false" style:snap-to-layout-grid="false"/>
    </style:style>
    <style:style style:name="P13" style:family="paragraph" style:parent-style-name="Standard">
      <style:paragraph-properties fo:margin-left="5.495cm" fo:margin-right="0cm" fo:line-height="0.635cm" fo:text-align="justify" style:justify-single-word="false" fo:text-indent="-4.745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style:font-name="新細明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color="#000000"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政治大學歐洲語文學系系主任遴選要點</text:span></text:p>
      <text:p text:style-name="P3"><text:bookmark text:name="_GoBack"/><text:span text:style-name="T2">民國97年11月20日學程會議通過</text:span></text:p>
      <text:p text:style-name="P1"><text:span text:style-name="T2">民國97年12月17日第96次院務會議通過</text:span></text:p>
      <text:p text:style-name="P1"><text:span text:style-name="T2">民國97年12月29日971第3次學程會議通過</text:span></text:p>
      <text:p text:style-name="P1"><text:span text:style-name="T2">民國98年1月16日第152次校務會議核備</text:span></text:p>
      <text:p text:style-name="P1"><text:span text:style-name="T2">民國102年1月18日第172次校務會議核備通過修正名稱及全文</text:span></text:p>
      <text:p text:style-name="P1"><text:span text:style-name="T2">民國103年4月19日第178次校務會議核備通過修正名稱</text:span></text:p>
      <text:p text:style-name="P1"><text:span text:style-name="T2">民國106年1月13日第192次校務會議核備通過修正第2、4、5點條文</text:span></text:p>
      <text:p text:style-name="P4"><text:span text:style-name="T3">一、國立政治大學(以下簡稱本校)歐洲語文學系（以下簡稱本系）為辦理系主任遴選作業，特依本校系所主管遴選辦法第十一條規定，訂定本要點。</text:span></text:p>
      <text:p text:style-name="P5"><text:span text:style-name="T3">二、本系應於現任系主任任期屆滿前三個月組成遴選委員會(以下簡稱遴委會)，辦理系主任遴選作業。</text:span></text:p>
      <text:p text:style-name="P6"><text:span text:style-name="T3">遴委會置委員</text:span><text:span text:style-name="T6">五</text:span><text:span text:style-name="T3">至九人，由本系專任教師組成，必要時得經系務會議決議聘請系外學者專家擔任。遴委會主席由委員互推產生。</text:span></text:p>
      <text:p text:style-name="P7"><text:span text:style-name="T3">遴委會委員為系主任候選人者，喪失遴委會委員資格。</text:span></text:p>
      <text:p text:style-name="P4"><text:span text:style-name="T3">三、遴委會委員因故無法參與遴選作業者應辭職。如有下列情形之一者，應自行迴避：</text:span></text:p>
      <text:p text:style-name="P8"><text:span text:style-name="T3">（一）與候選人有配偶、三親等內之血親或姻親關係。</text:span></text:p>
      <text:p text:style-name="P8"><text:span text:style-name="T3">（二）與候選人有學位論文指導之師生關係。</text:span></text:p>
      <text:p text:style-name="P8"><text:span text:style-name="T3">如應迴避而未迴避者，應由遴委會依職權決定令其迴避。</text:span></text:p>
      <text:p text:style-name="P4"><text:span text:style-name="T3">四、本系系主任候選人二人以上，應於遴委會遴選系主任人選之日前十五日，以下列方式產生：</text:span></text:p>
      <text:p text:style-name="P8"><text:span text:style-name="T3">（一）自行登記參選。</text:span></text:p>
      <text:p text:style-name="P8"><text:span text:style-name="T3">（二）本系專任教師三分之一以上連署推薦候選人。</text:span></text:p>
      <text:p text:style-name="P9"><text:span text:style-name="T3">（三）</text:span><text:span text:style-name="T7">本系推薦：經本系系務會議</text:span><text:span text:style-name="T6">全體委員</text:span><text:span text:style-name="T7">三分之二以上出席，</text:span><text:span text:style-name="T6">就本系符合主任候選人資格之教師分別行使同意權</text:span><text:span text:style-name="T8">，</text:span><text:span text:style-name="T6">經系務會議出席委員過半數同意</text:span><text:span text:style-name="T7">，選出系主任候選人推薦人選。</text:span></text:p>
      <text:p text:style-name="P4"><text:span text:style-name="T3">五、遴委會應於現任系主任任期屆滿前二個月，由第四點產生之候選人中遴選副教授以上人選至少二人，</text:span><text:span text:style-name="T6">以投票方式</text:span><text:span text:style-name="T8">，</text:span><text:span text:style-name="T6">對候選人分別行使同意權</text:span><text:span text:style-name="T8">，</text:span><text:span text:style-name="T6">每位候選人之得票數達出席委員過半數同意時</text:span><text:span text:style-name="T8">，</text:span><text:span text:style-name="T6">即符合遴薦門檻</text:span><text:span text:style-name="T4">。</text:span><text:span text:style-name="T6">遴委會就符合遴薦門檻之候選人</text:span><text:span text:style-name="T9">，</text:span><text:span text:style-name="T3">報請院長簽註意見後，轉請校長擇聘之。如有特殊理由，無法依限辦理，或僅能遴薦一位候選人時，應具明理由依上開程序報請校長核示。</text:span></text:p>
      <text:p text:style-name="P10"><text:span text:style-name="T3">候選人如均未獲同意，應重新辦理遴選。</text:span></text:p>
      <text:p text:style-name="P4"><text:span text:style-name="T3">六、遴委會應有三分之二以上委員出席始得開會，經出席委員過半數同意始得決議。</text:span></text:p>
      <text:p text:style-name="P4"><text:span text:style-name="T3">七、本系系主任任期二年，得連任一次。自當學年八月一日起聘為原則。</text:span></text:p>
      <text:p text:style-name="P4"><text:span text:style-name="T3">八、本系系主任有下列情形者，由院長推薦副教授以上適當人選報請校長聘兼代理之，代理期間以至該學期結束為原則，最長不得逾一年： </text:span></text:p>
      <text:p text:style-name="P11"><text:soft-page-break/><text:span text:style-name="T3">（一）依第五點第二項重新遴選後，候選人如仍未獲同意，或未及於現任主任任期屆滿前遴薦適當人選時。 </text:span></text:p>
      <text:p text:style-name="P12"><text:span text:style-name="T3">（二）現任系主任辭職或因故出缺時。 </text:span></text:p>
      <text:p text:style-name="P13"><text:span text:style-name="T3">（三）現任系主任依第九點經校長免兼主管職務時。</text:span></text:p>
      <text:p text:style-name="P10"><text:span text:style-name="T3">現任系主任於聘期中如因故不能視事，未滿三個月者，依相關規定由副院長以上代理；達三個月以上者，應主動辭職，所遺職務依前項規定報請代理之。 </text:span></text:p>
      <text:p text:style-name="P10"><text:span text:style-name="T3">本系系主任職務出缺時，應配合學期（年）制重新辦理遴選事宜。</text:span></text:p>
      <text:p text:style-name="P4"><text:span text:style-name="T3">九、系主任於任期中因重大事故，經專任教師四分之一以上連署提案罷免案，由院長召開系務會議，經本系系務會議全體代表三分之二以上投票，投票數三分之二以上之同意，報請校長免兼其系主任職務。</text:span></text:p>
      <text:p text:style-name="P4"><text:span text:style-name="T3">十、本要點如有未盡事宜，依本校系所主管遴選辦法及相關法令規定辦理。</text:span></text:p>
      <text:p text:style-name="P4"><text:span text:style-name="T3">十一、本要點經系務會議及院務會議通過，報請校務會議核備後施行，修正時亦同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2-16T01:00:00</meta:creation-date>
    <dc:date>2017-02-16T01:00:00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" meta:paragraph-count="33" meta:word-count="1277" meta:character-count="1312" meta:non-whitespace-character-count="13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