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7" svg:font-family="華康楷書體W7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華康楷書體W7(P)" svg:font-family="華康楷書體W7(P)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.058cm"/>
      <style:text-properties fo:color="#ffffff" style:font-name="華康楷書體W7(P)" fo:font-size="14pt" fo:font-weight="bold" style:font-name-asian="華康楷書體W7(P)" style:font-size-asian="14pt" style:font-weight-asian="bold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 style:list-style-name="WW8Num2">
      <style:paragraph-properties fo:line-height="0.847cm"/>
    </style:style>
    <style:style style:name="P5" style:family="paragraph" style:parent-style-name="Standard">
      <style:paragraph-properties fo:line-height="0.847cm"/>
      <style:text-properties style:font-name="華康楷書體W7(P)" fo:font-size="14pt" style:font-name-asian="華康楷書體W7(P)" style:font-size-asian="14pt"/>
    </style:style>
    <style:style style:name="P6" style:family="paragraph" style:parent-style-name="Standard">
      <style:paragraph-properties fo:line-height="0.917cm"/>
      <style:text-properties style:font-name="華康楷書體W7(P)" fo:font-size="14pt" style:font-name-asian="華康楷書體W7(P)" style:font-size-asian="14pt"/>
    </style:style>
    <style:style style:name="P7" style:family="paragraph" style:parent-style-name="Standard">
      <style:paragraph-properties fo:line-height="0.917cm"/>
    </style:style>
    <style:style style:name="P8" style:family="paragraph" style:parent-style-name="Standard" style:master-page-name="Standard">
      <style:paragraph-properties fo:margin-top="0cm" fo:margin-bottom="0.423cm" loext:contextual-spacing="false" style:line-height-at-least="0cm" fo:text-align="center" style:justify-single-word="false" style:page-number="auto"/>
    </style:style>
    <style:style style:name="P9" style:family="paragraph" style:parent-style-name="Standard">
      <style:paragraph-properties fo:margin-left="0.988cm" fo:margin-right="0cm" fo:line-height="1.058cm" fo:text-indent="0cm" style:auto-text-indent="false"/>
    </style:style>
    <style:style style:name="P10" style:family="paragraph" style:parent-style-name="Standard">
      <style:paragraph-properties fo:margin-left="0.988cm" fo:margin-right="0cm" fo:line-height="0.847cm" fo:text-indent="0cm" style:auto-text-indent="false"/>
    </style:style>
    <style:style style:name="T1" style:family="text">
      <style:text-properties style:font-name="華康楷書體W7(P)" fo:font-size="20pt" fo:font-weight="bold" style:font-name-asian="華康楷書體W7(P)" style:font-size-asian="20pt" style:font-weight-asian="bold"/>
    </style:style>
    <style:style style:name="T2" style:family="text">
      <style:text-properties style:font-name="華康楷書體W7(P)" fo:font-size="16pt" fo:font-weight="bold" style:font-name-asian="華康楷書體W7(P)" style:font-size-asian="16pt" style:font-weight-asian="bold"/>
    </style:style>
    <style:style style:name="T3" style:family="text">
      <style:text-properties style:font-name="華康楷書體W7(P)" fo:font-size="16pt" fo:font-weight="bold" style:font-name-asian="華康楷書體W7(P)" style:font-size-asian="16pt" style:font-weight-asian="bold"/>
    </style:style>
    <style:style style:name="T4" style:family="text">
      <style:text-properties style:font-name="華康楷書體W7(P)" fo:font-size="14pt" style:font-name-asian="華康楷書體W7(P)" style:font-size-asian="14pt"/>
    </style:style>
    <style:style style:name="T5" style:family="text">
      <style:text-properties style:font-name="華康楷書體W7(P)" fo:font-size="14pt" style:font-name-asian="華康楷書體W7(P)" style:font-size-asian="14pt"/>
    </style:style>
    <style:style style:name="T6" style:family="text">
      <style:text-properties style:font-name="華康楷書體W7(P)" fo:font-size="14pt" style:font-name-asian="華康楷書體W7(P)" style:font-size-asian="14pt" style:font-name-complex="華康楷書體W7(P)"/>
    </style:style>
    <style:style style:name="T7" style:family="text">
      <style:text-properties style:font-name="華康楷書體W7(P)" fo:font-size="14pt" style:font-name-asian="華康楷書體W7(P)" style:font-size-asian="14pt" style:font-name-complex="華康楷書體W7(P)"/>
    </style:style>
    <style:style style:name="T8" style:family="text">
      <style:text-properties fo:color="#ffffff" fo:font-weight="bold" style:font-weight-asian="bold"/>
    </style:style>
    <style:style style:name="T9" style:family="text">
      <style:text-properties fo:color="#ffffff" style:font-name="華康楷書體W7(P)" fo:font-size="14pt" fo:font-weight="bold" style:font-name-asian="華康楷書體W7(P)" style:font-size-asian="14pt" style:font-weight-asian="bold"/>
    </style:style>
    <style:style style:name="T10" style:family="text">
      <style:text-properties fo:color="#ffffff" style:font-name="華康楷書體W7(P)" fo:font-size="14pt" fo:font-weight="bold" style:font-name-asian="華康楷書體W7(P)" style:font-size-asian="14pt" style:font-weight-asian="bold"/>
    </style:style>
    <style:style style:name="T11" style:family="text">
      <style:text-properties style:font-name-complex="華康楷書體W7(P)"/>
    </style:style>
    <style:style style:name="T12" style:family="text">
      <style:text-properties style:font-name="華康楷書體W7" fo:font-size="14pt" style:font-name-asian="華康楷書體W7" style:font-size-asian="14pt"/>
    </style:style>
    <style:style style:name="T13" style:family="text">
      <style:text-properties style:font-name="華康楷書體W7" fo:font-size="14pt" style:font-name-asian="華康楷書體W7" style:font-size-asian="14pt"/>
    </style:style>
    <style:style style:name="T14" style:family="text">
      <style:text-properties style:font-name="華康楷書體W7" fo:font-size="14pt" style:font-name-asian="華康楷書體W7" style:font-size-asian="14pt" style:font-name-complex="華康楷書體W7"/>
    </style:style>
    <style:style style:name="T15" style:family="text">
      <style:text-properties style:font-name="華康楷書體W7" fo:font-size="14pt" style:text-underline-style="solid" style:text-underline-width="auto" style:text-underline-color="font-color" style:font-name-asian="華康楷書體W7" style:font-size-asian="14pt"/>
    </style:style>
    <style:style style:name="T16" style:family="text">
      <style:text-properties style:font-name="標楷體" fo:font-size="14pt" fo:font-weight="bold" style:font-name-asian="標楷體" style:font-size-asian="14pt" style:font-weight-asian="bold"/>
    </style:style>
    <style:style style:name="T17" style:family="text">
      <style:text-properties style:font-name="標楷體" fo:font-size="14pt" style:font-name-asian="標楷體" style:font-size-asian="14pt"/>
    </style:style>
    <style:style style:name="T18" style:family="text"/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2.447cm" draw:visible-area-height="0.298cm"/>
    </style:style>
    <style:style style:name="fr4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1.08cm" draw:visible-area-height="1.20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各系所新聘教師報到指南</text:span><text:span text:style-name="T2"> </text:span><text:bookmark text:name="_1112775402"/><text:bookmark text:name="_1112775543"/><text:bookmark text:name="_1112775855"/><text:bookmark text:name="_1112775901"/><text:span text:style-name="T2"><draw:frame draw:style-name="fr3" draw:name="物件1" text:anchor-type="as-char" svg:width="12.448cm" svg:height="0.298cm" draw:z-index="0"><draw:object-ole xlink:href="./Object 1" xlink:type="simple" xlink:show="embed" xlink:actuate="onLoad"/><draw:image xlink:href="./ObjectReplacements/Object 1" xlink:type="simple" xlink:show="embed" xlink:actuate="onLoad"/></draw:frame></text:span></text:p>
      <text:p text:style-name="P2"><draw:frame draw:style-name="fr1" draw:name="訊框1" text:anchor-type="char" svg:x="-0.101cm" svg:y="19.269cm" svg:width="11.261cm" svg:height="0.684cm" draw:z-index="6"><draw:text-box><text:p text:style-name="Standard"/></draw:text-box></draw:frame><draw:frame draw:style-name="fr1" draw:name="訊框2" text:anchor-type="char" svg:x="-0.101cm" svg:y="16.531cm" svg:width="11.261cm" svg:height="0.684cm" draw:z-index="5"><draw:text-box><text:p text:style-name="Standard"/></draw:text-box></draw:frame><draw:frame draw:style-name="fr1" draw:name="訊框3" text:anchor-type="char" svg:x="-0.101cm" svg:y="6.727cm" svg:width="11.261cm" svg:height="0.684cm" draw:z-index="4"><draw:text-box><text:p text:style-name="Standard"/></draw:text-box></draw:frame><draw:frame draw:style-name="fr1" draw:name="訊框4" text:anchor-type="char" svg:x="-0.101cm" svg:y="3.547cm" svg:width="11.261cm" svg:height="0.684cm" draw:z-index="3"><draw:text-box><text:p text:style-name="Standard"/></draw:text-box></draw:frame><draw:frame draw:style-name="fr1" draw:name="訊框5" text:anchor-type="char" svg:x="-0.101cm" svg:y="0.381cm" svg:width="11.261cm" svg:height="0.684cm" draw:z-index="1"><draw:text-box><text:p text:style-name="Standard"/></draw:text-box></draw:frame>一、攜帶證件：</text:p>
      <text:p text:style-name="P9"><text:span text:style-name="T4">身份證、畢業證書</text:span><text:span text:style-name="T4">(</text:span><text:span text:style-name="T4">如係國外學歷，請先行辦理驗證</text:span><text:span text:style-name="T4">)</text:span><text:span text:style-name="T4">、教師證書正本、一吋照片兩張及離職證明書</text:span><text:span text:style-name="T4">(</text:span><text:span text:style-name="T4">未在他機關任專職者免附</text:span><text:span text:style-name="T4">)</text:span><text:span text:style-name="T4">。</text:span></text:p>
      <text:p text:style-name="P2">二、敘薪：</text:p>
      <text:p text:style-name="Text_20_body_20_indent">於開學上課前到校報到者，自學期開始之日起薪；上課後報到者，自實際到職之日起薪。</text:p>
      <text:p text:style-name="P2">三、相關表件填寫：</text:p>
      <text:p text:style-name="P5"><text:span text:style-name="T11"><text:s text:c="4"/></text:span>1．新進人員基本資料一覽表</text:p>
      <text:p text:style-name="P3"><text:span text:style-name="T6"><text:s text:c="4"/></text:span><text:span text:style-name="T4">2</text:span><text:span text:style-name="T4">．教職員或眷屬參加全民健保調查表</text:span></text:p>
      <text:p text:style-name="P5"><text:span text:style-name="T11"><text:s text:c="4"/></text:span>3．參加公務人員退休撫卹基金人員補繳退撫基金年資權益通知書</text:p>
      <text:p text:style-name="P3"><text:span text:style-name="T6"><text:s text:c="4"/></text:span><text:span text:style-name="T4">4．國立政治大學教師改敘薪級申請書</text:span></text:p>
      <text:list xml:id="list4082733719" text:style-name="WW8Num2">
        <text:list-item>
          <text:p text:style-name="P4"><text:span text:style-name="T4">以上表格可由</text:span><text:span text:style-name="T15">人事室</text:span><text:span text:style-name="T12">網站／</text:span><text:span text:style-name="T15">表格下載</text:span><text:span text:style-name="T12">項下列印</text:span></text:p>
        </text:list-item>
      </text:list>
      <text:p text:style-name="P3"><text:span text:style-name="T14"><text:s text:c="4"/></text:span><text:span text:style-name="T12">5</text:span><text:span text:style-name="T4">．國立政治大學委託郵局辦理教職員工轉帳劃撥薪資申請表</text:span></text:p>
      <text:p text:style-name="P7"><text:span text:style-name="T6"><text:s text:c="4"/></text:span><text:span text:style-name="T4">6．薪資所得受領人免稅額申請表</text:span></text:p>
      <text:p text:style-name="P7"><text:span text:style-name="T6"><text:s text:c="8"/>※</text:span><text:span text:style-name="T4">以上表格可</text:span><text:span text:style-name="T12">由總務處</text:span><text:span text:style-name="T15">出納組</text:span><text:span text:style-name="T12">網站／</text:span><text:span text:style-name="T15">表格下載</text:span><text:span text:style-name="T12">項下列印</text:span></text:p>
      <text:p text:style-name="P6"><text:span text:style-name="T11"><text:s text:c="4"/></text:span>7．國立政治大學教職員工交通補助費申請單</text:p>
      <text:p text:style-name="P7"><text:span text:style-name="T6"><text:s text:c="8"/>※</text:span><text:span text:style-name="T16">可</text:span><text:span text:style-name="T17">由</text:span><text:span text:style-name="T12">總務處</text:span><text:span text:style-name="T15">事務組</text:span><text:span text:style-name="T12">網站／</text:span><text:span text:style-name="T15">表格下載</text:span><text:span text:style-name="T12">項下列印</text:span></text:p>
      <text:p text:style-name="P2">四、請領教師證書：</text:p>
      <text:p text:style-name="P10"><text:span text:style-name="T4">由教育部網站下載教師資格審查履歷表</text:span><text:span text:style-name="T4">，</text:span><text:span text:style-name="T4">填妥相關資料，存入磁片後，連同表格送人事室於開學三個月內報部。</text:span></text:p>
      <text:p text:style-name="P2">五、幼兒入學：</text:p>
      <text:p text:style-name="P10"><draw:frame draw:style-name="fr4" draw:name="物件2" text:anchor-type="char" svg:x="0cm" svg:y="0.247cm" svg:width="1.08cm" svg:height="1.207cm" draw:z-index="2"><draw:object-ole xlink:href="./Object 2" xlink:type="simple" xlink:show="embed" xlink:actuate="onLoad"/><draw:image xlink:href="./ObjectReplacements/Object 2" xlink:type="simple" xlink:show="embed" xlink:actuate="onLoad"/></draw:frame><text:span text:style-name="T4">新聘教師如有小學新生</text:span><text:span text:style-name="T4">(</text:span><text:span text:style-name="T4">含幼稚園</text:span><text:span text:style-name="T4">)</text:span><text:span text:style-name="T4">子女，欲就讀實小者，請於新聘之學年度未開始前</text:span><text:span text:style-name="T4">(</text:span><text:span text:style-name="T4">即七月三十日前</text:span><text:span text:style-name="T4">)</text:span><text:span text:style-name="T4">向實小辦理報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7" svg:font-family="華康楷書體W7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華康楷書體W7(P)" svg:font-family="華康楷書體W7(P)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1.058cm" fo:text-indent="0cm" style:auto-text-indent="false"/>
      <style:text-properties style:font-name="華康楷書體W7(P)" fo:font-family="華康楷書體W7(P)" style:font-pitch="variable" fo:font-size="14pt" style:font-name-asian="華康楷書體W7(P)" style:font-family-asian="華康楷書體W7(P)" style:font-pitch-asian="variable" style:font-size-asian="14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華康楷書體W7(P)" fo:font-family="華康楷書體W7(P)" style:font-pitch="variable" fo:font-size="14pt" style:font-name-asian="華康楷書體W7(P)" style:font-family-asian="華康楷書體W7(P)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weight="bold" style:font-weight-asian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74cm" fo:text-indent="-0.974cm" fo:margin-left="0.9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2.413cm" fo:text-indent="-0.487cm" fo:margin-left="2.413cm"/>
        </style:list-level-properties>
        <style:text-properties style:font-name="華康楷書體W7(P)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.861cm" fo:margin-right="2.59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6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聘教師辦理報到注意事項：</dc:title>
    <meta:initial-creator>國立政治大學</meta:initial-creator>
    <meta:creation-date>2003-05-01T13:50:00</meta:creation-date>
    <dc:creator>國立政治大學</dc:creator>
    <dc:date>2003-05-06T16:19:00</dc:date>
    <meta:print-date>2003-04-25T14:52:00</meta:print-date>
    <meta:editing-cycles>6</meta:editing-cycles>
    <meta:editing-duration>PT3M</meta:editing-duration>
    <meta:document-statistic meta:table-count="0" meta:image-count="0" meta:object-count="2" meta:page-count="1" meta:paragraph-count="21" meta:word-count="453" meta:character-count="498" meta:non-whitespace-character-count="453"/>
    <meta:generator>LibreOffice/5.3.0.3$Windows_x86 LibreOffice_project/7074905676c47b82bbcfbea1aeefc84afe1c50e1</meta:generator>
  </office:meta>
</office:document-meta>
</file>