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319cm"/>
    </style:style>
    <style:style style:name="表格1.B" style:family="table-column">
      <style:table-column-properties style:column-width="3.761cm"/>
    </style:style>
    <style:style style:name="表格1.D" style:family="table-column">
      <style:table-column-properties style:column-width="8.3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9cm" fo:keep-together="always"/>
    </style:style>
    <style:style style:name="表格1.4" style:family="table-row">
      <style:table-row-properties style:min-row-height="0.609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228cm" fo:keep-together="always"/>
    </style:style>
    <style:style style:name="表格1.6" style:family="table-row">
      <style:table-row-properties style:min-row-height="0.402cm" fo:keep-together="always"/>
    </style:style>
    <style:style style:name="表格1.7" style:family="table-row">
      <style:table-row-properties style:min-row-height="0.445cm" fo:keep-together="always"/>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508cm" fo:keep-together="always"/>
    </style:style>
    <style:style style:name="表格1.9" style:family="table-row">
      <style:table-row-properties style:min-row-height="0.487cm" fo:keep-together="always"/>
    </style:style>
    <style:style style:name="表格1.10" style:family="table-row">
      <style:table-row-properties style:min-row-height="2.688cm" fo:keep-together="always"/>
    </style:style>
    <style:style style:name="表格1.12" style:family="table-row">
      <style:table-row-properties style:min-row-height="1.143cm" fo:keep-together="always"/>
    </style:style>
    <style:style style:name="表格1.13" style:family="table-row">
      <style:table-row-properties style:min-row-height="0.466cm" fo:keep-together="always"/>
    </style:style>
    <style:style style:name="表格1.14" style:family="table-row">
      <style:table-row-properties style:min-row-height="6.283cm" fo:keep-together="always"/>
    </style:style>
    <style:style style:name="表格1.16" style:family="table-row">
      <style:table-row-properties style:min-row-height="1.058cm" fo:keep-together="always"/>
    </style:style>
    <style:style style:name="表格1.17" style:family="table-row">
      <style:table-row-properties style:min-row-height="2.159cm" fo:keep-together="always"/>
    </style:style>
    <style:style style:name="表格1.20" style:family="table-row">
      <style:table-row-properties style:min-row-height="0.55cm" fo:keep-together="always"/>
    </style:style>
    <style:style style:name="表格1.21" style:family="table-row">
      <style:table-row-properties style:min-row-height="0.425cm" fo:keep-together="always"/>
    </style:style>
    <style:style style:name="表格1.22" style:family="table-row">
      <style:table-row-properties style:min-row-height="1.101cm" fo:keep-together="always"/>
    </style:style>
    <style:style style:name="表格1.23" style:family="table-row">
      <style:table-row-properties style:min-row-height="9.013cm" fo:keep-together="auto"/>
    </style:style>
    <style:style style:name="P1" style:family="paragraph" style:parent-style-name="本文_20_2">
      <style:paragraph-properties fo:line-height="0.635cm"/>
    </style:style>
    <style:style style:name="P2" style:family="paragraph" style:parent-style-name="一">
      <style:paragraph-properties fo:line-height="0.635cm"/>
    </style:style>
    <style:style style:name="P3" style:family="paragraph" style:parent-style-name="一">
      <style:text-properties style:font-name-complex="標楷體"/>
    </style:style>
    <style:style style:name="P4" style:family="paragraph" style:parent-style-name="Text_20_body">
      <style:paragraph-properties fo:line-height="0.635cm"/>
    </style:style>
    <style:style style:name="P5" style:family="paragraph" style:parent-style-name="Text_20_body">
      <style:text-properties style:font-name="標楷體"/>
    </style:style>
    <style:style style:name="P6" style:family="paragraph" style:parent-style-name="Text_20_body">
      <style:text-properties style:font-name="標楷體" fo:font-size="14pt" style:font-size-asian="14pt"/>
    </style:style>
    <style:style style:name="P7" style:family="paragraph" style:parent-style-name="Text_20_body">
      <style:paragraph-properties fo:line-height="0.635cm"/>
      <style:text-properties style:font-name="標楷體" fo:font-size="14pt" style:font-size-asian="14pt"/>
    </style:style>
    <style:style style:name="P8" style:family="paragraph" style:parent-style-name="Text_20_body">
      <style:paragraph-properties fo:line-height="0.776cm"/>
      <style:text-properties style:font-name="標楷體" fo:font-size="14pt" style:font-size-asian="14pt"/>
    </style:style>
    <style:style style:name="P9" style:family="paragraph" style:parent-style-name="Text_20_body">
      <style:paragraph-properties fo:line-height="0.776cm"/>
      <style:text-properties style:font-name="標楷體" fo:font-size="14pt" style:font-size-asian="14pt"/>
    </style:style>
    <style:style style:name="P10" style:family="paragraph" style:parent-style-name="Text_20_body">
      <style:text-properties style:font-name="標楷體" fo:font-size="14pt" style:font-size-asian="14pt" style:font-name-complex="標楷體"/>
    </style:style>
    <style:style style:name="P11" style:family="paragraph" style:parent-style-name="Text_20_body">
      <style:paragraph-properties fo:line-height="0.776cm"/>
      <style:text-properties style:font-name="標楷體" fo:font-size="14pt" style:font-size-asian="14pt" style:font-name-complex="標楷體"/>
    </style:style>
    <style:style style:name="P12" style:family="paragraph" style:parent-style-name="Text_20_body">
      <style:paragraph-properties fo:line-height="0.776cm"/>
      <style:text-properties style:font-name="標楷體" fo:font-size="14pt" fo:font-weight="bold" style:font-size-asian="14pt" style:font-weight-asian="bold"/>
    </style:style>
    <style:style style:name="P13" style:family="paragraph" style:parent-style-name="Text_20_body" style:list-style-name="L2">
      <style:paragraph-properties fo:line-height="0.776cm"/>
      <style:text-properties style:font-name="標楷體" fo:font-size="12pt" style:font-size-asian="12pt"/>
    </style:style>
    <style:style style:name="P14" style:family="paragraph" style:parent-style-name="Text_20_body">
      <style:paragraph-properties fo:line-height="0.776cm" fo:text-align="center" style:justify-single-word="false"/>
      <style:text-properties style:font-name="標楷體" fo:font-size="12pt" fo:font-weight="bold" style:font-size-asian="12pt" style:font-weight-asian="bold"/>
    </style:style>
    <style:style style:name="P15" style:family="paragraph" style:parent-style-name="Text_20_body">
      <style:text-properties style:font-name="標楷體" style:font-name-complex="標楷體"/>
    </style:style>
    <style:style style:name="P16" style:family="paragraph" style:parent-style-name="Text_20_body">
      <style:paragraph-properties fo:line-height="0.776cm" fo:text-align="center" style:justify-single-word="false"/>
      <style:text-properties style:font-name="標楷體" fo:font-size="18pt" fo:font-weight="bold" style:font-size-asian="18pt" style:font-weight-asian="bold"/>
    </style:style>
    <style:style style:name="P17" style:family="paragraph" style:parent-style-name="Text_20_body">
      <style:paragraph-properties fo:line-height="0.776cm"/>
    </style:style>
    <style:style style:name="P18" style:family="paragraph" style:parent-style-name="Text_20_body">
      <style:paragraph-properties fo:line-height="0.776cm" fo:text-align="center" style:justify-single-word="false"/>
    </style:style>
    <style:style style:name="P19" style:family="paragraph" style:parent-style-name="Text_20_body" style:list-style-name="L2">
      <style:paragraph-properties fo:line-height="0.776cm"/>
    </style:style>
    <style:style style:name="P20" style:family="paragraph" style:parent-style-name="Text_20_body">
      <style:paragraph-properties style:line-height-at-least="0.776cm"/>
    </style:style>
    <style:style style:name="P21" style:family="paragraph" style:parent-style-name="Text_20_body">
      <style:paragraph-properties fo:margin-left="2.54cm" fo:margin-right="0cm" fo:line-height="0.635cm" fo:text-indent="-2.54cm" style:auto-text-indent="false"/>
      <style:text-properties style:font-name="標楷體" fo:font-size="14pt" style:font-size-asian="14pt"/>
    </style:style>
    <style:style style:name="P22" style:family="paragraph" style:parent-style-name="Text_20_body">
      <style:paragraph-properties fo:margin-left="2.54cm" fo:margin-right="0cm" fo:line-height="0.776cm" fo:text-indent="-2.54cm" style:auto-text-indent="false"/>
      <style:text-properties style:font-name="標楷體" fo:font-size="14pt" style:font-size-asian="14pt"/>
    </style:style>
    <style:style style:name="P23" style:family="paragraph" style:parent-style-name="Text_20_body">
      <style:paragraph-properties fo:margin-left="2.501cm" fo:margin-right="-0.041cm" fo:line-height="0.635cm" fo:text-indent="-2.501cm" style:auto-text-indent="false"/>
      <style:text-properties style:font-name="標楷體" fo:font-size="14pt" style:font-size-asian="14pt"/>
    </style:style>
    <style:style style:name="P24" style:family="paragraph" style:parent-style-name="Text_20_body">
      <style:paragraph-properties fo:margin-left="2.501cm" fo:margin-right="-0.041cm" fo:line-height="0.776cm" fo:text-indent="-2.501cm" style:auto-text-indent="false"/>
      <style:text-properties style:font-name="標楷體" fo:font-size="14pt" style:font-size-asian="14pt"/>
    </style:style>
    <style:style style:name="P25" style:family="paragraph" style:parent-style-name="Text_20_body">
      <style:paragraph-properties fo:margin-left="2.223cm" fo:margin-right="0cm" fo:line-height="0.635cm" fo:text-indent="-0.737cm" style:auto-text-indent="false"/>
    </style:style>
    <style:style style:name="P26" style:family="paragraph" style:parent-style-name="Text_20_body">
      <style:paragraph-properties fo:margin-left="2.117cm" fo:margin-right="0cm" fo:line-height="0.635cm" fo:text-indent="-2.117cm" style:auto-text-indent="false"/>
    </style:style>
    <style:style style:name="P27" style:family="paragraph" style:parent-style-name="Text_20_body" style:list-style-name="WW8Num6">
      <style:paragraph-properties fo:margin-left="2.731cm" fo:margin-right="0cm" fo:line-height="0.776cm" fo:text-indent="-0.51cm" style:auto-text-indent="false"/>
      <style:text-properties style:font-name="標楷體" fo:font-size="12pt" style:font-size-asian="12pt"/>
    </style:style>
    <style:style style:name="P28" style:family="paragraph" style:parent-style-name="Text_20_body">
      <style:paragraph-properties fo:margin-left="2.752cm" fo:margin-right="0cm" fo:line-height="0.776cm" fo:text-indent="-2.752cm" style:auto-text-indent="false"/>
    </style:style>
    <style:style style:name="P29" style:family="paragraph" style:parent-style-name="Text_20_body">
      <style:paragraph-properties fo:margin-left="1.9cm" fo:margin-right="0cm" fo:line-height="0.706cm" fo:text-indent="-1.9cm" style:auto-text-indent="false"/>
    </style:style>
    <style:style style:name="P30" style:family="paragraph" style:parent-style-name="Text_20_body">
      <style:paragraph-properties fo:margin-left="1.9cm" fo:margin-right="0cm" fo:line-height="0.706cm" fo:text-indent="-1.9cm" style:auto-text-indent="false"/>
      <style:text-properties style:font-name="標楷體" fo:font-size="12pt" fo:font-weight="bold" style:font-size-asian="12pt" style:font-weight-asian="bold"/>
    </style:style>
    <style:style style:name="P31" style:family="paragraph" style:parent-style-name="Standard">
      <style:paragraph-properties fo:line-height="0.6cm"/>
    </style:style>
    <style:style style:name="P32" style:family="paragraph" style:parent-style-name="Standard" style:list-style-name="WW8Num2">
      <style:paragraph-properties fo:line-height="0.6cm"/>
    </style:style>
    <style:style style:name="P33" style:family="paragraph" style:parent-style-name="Standard">
      <style:paragraph-properties fo:line-height="0.6cm" fo:text-align="justify" style:justify-single-word="false"/>
    </style:style>
    <style:style style:name="P34" style:family="paragraph" style:parent-style-name="Standard" style:list-style-name="WW8Num2">
      <style:paragraph-properties fo:line-height="0.6cm" fo:text-align="justify" style:justify-single-word="false"/>
    </style:style>
    <style:style style:name="P35" style:family="paragraph" style:parent-style-name="Standard">
      <style:text-properties style:font-name="標楷體"/>
    </style:style>
    <style:style style:name="P36" style:family="paragraph" style:parent-style-name="Standard">
      <style:paragraph-properties fo:line-height="0.6cm" fo:text-align="center" style:justify-single-word="false"/>
      <style:text-properties style:font-name="標楷體" fo:font-size="18pt" fo:font-weight="bold" style:letter-kerning="true" style:font-name-asian="標楷體" style:font-size-asian="18pt" style:font-weight-asian="bold"/>
    </style:style>
    <style:style style:name="P37" style:family="paragraph" style:parent-style-name="Standard">
      <style:paragraph-properties fo:line-height="0.6cm" fo:text-align="center" style:justify-single-word="false" style:snap-to-layout-grid="false"/>
      <style:text-properties style:font-name="標楷體" fo:font-size="18pt" style:letter-kerning="true" style:font-name-asian="標楷體" style:font-size-asian="18pt"/>
    </style:style>
    <style:style style:name="P38" style:family="paragraph" style:parent-style-name="Standard">
      <style:paragraph-properties fo:line-height="0.6cm" fo:text-align="justify" style:justify-single-word="false"/>
      <style:text-properties style:font-name="標楷體" fo:font-size="14pt" style:letter-kerning="true" style:font-name-asian="標楷體" style:font-size-asian="14pt"/>
    </style:style>
    <style:style style:name="P39" style:family="paragraph" style:parent-style-name="Standard">
      <style:paragraph-properties fo:line-height="0.6cm" fo:text-align="center" style:justify-single-word="false"/>
      <style:text-properties style:font-name="標楷體" fo:font-size="14pt" style:letter-kerning="true" style:font-name-asian="標楷體" style:font-size-asian="14pt"/>
    </style:style>
    <style:style style:name="P40" style:family="paragraph" style:parent-style-name="Standard">
      <style:paragraph-properties fo:line-height="0.6cm"/>
      <style:text-properties style:font-name="標楷體" style:letter-kerning="true" style:font-name-asian="標楷體"/>
    </style:style>
    <style:style style:name="P41" style:family="paragraph" style:parent-style-name="Standard">
      <style:paragraph-properties fo:line-height="0.6cm" fo:text-align="center" style:justify-single-word="false"/>
      <style:text-properties style:font-name="標楷體" style:letter-kerning="true" style:font-name-asian="標楷體"/>
    </style:style>
    <style:style style:name="P42" style:family="paragraph" style:parent-style-name="Standard">
      <style:paragraph-properties fo:line-height="0.6cm"/>
      <style:text-properties style:font-name="標楷體" style:font-name-asian="標楷體"/>
    </style:style>
    <style:style style:name="P43" style:family="paragraph" style:parent-style-name="Standard">
      <style:paragraph-properties fo:line-height="0.6cm" fo:text-align="center" style:justify-single-word="false"/>
      <style:text-properties style:font-name="標楷體" style:font-name-asian="標楷體"/>
    </style:style>
    <style:style style:name="P44" style:family="paragraph" style:parent-style-name="Standard" style:list-style-name="L2">
      <style:paragraph-properties fo:line-height="0.776cm"/>
      <style:text-properties style:font-name="標楷體" style:font-name-asian="標楷體"/>
    </style:style>
    <style:style style:name="P45" style:family="paragraph" style:parent-style-name="Standard">
      <style:paragraph-properties fo:line-height="0.6cm"/>
      <style:text-properties style:font-name="標楷體" fo:font-size="11pt" style:letter-kerning="true" style:font-name-asian="標楷體" style:font-size-asian="11pt"/>
    </style:style>
    <style:style style:name="P46" style:family="paragraph" style:parent-style-name="Standard">
      <style:paragraph-properties fo:line-height="0.6cm"/>
      <style:text-properties style:font-name="標楷體" fo:font-size="11pt" style:letter-kerning="true" style:font-name-asian="標楷體" style:font-size-asian="11pt"/>
    </style:style>
    <style:style style:name="P47" style:family="paragraph" style:parent-style-name="Standard">
      <style:paragraph-properties fo:line-height="0.6cm" fo:orphans="2" fo:widows="2"/>
      <style:text-properties style:font-name="標楷體" fo:font-size="11pt" style:letter-kerning="true" style:font-name-asian="標楷體" style:font-size-asian="11pt"/>
    </style:style>
    <style:style style:name="P48" style:family="paragraph" style:parent-style-name="Standard">
      <style:paragraph-properties fo:line-height="0.6cm" fo:text-align="center" style:justify-single-word="false"/>
      <style:text-properties style:font-name="標楷體" fo:font-size="11pt" style:letter-kerning="true" style:font-name-asian="標楷體" style:font-size-asian="11pt"/>
    </style:style>
    <style:style style:name="P49" style:family="paragraph" style:parent-style-name="Standard">
      <style:paragraph-properties fo:orphans="2" fo:widows="2" style:snap-to-layout-grid="false"/>
      <style:text-properties style:font-name="標楷體" fo:font-size="11pt" style:letter-kerning="true" style:font-name-asian="標楷體" style:font-size-asian="11pt"/>
    </style:style>
    <style:style style:name="P50" style:family="paragraph" style:parent-style-name="Standard">
      <style:paragraph-properties fo:line-height="0.6cm"/>
      <style:text-properties style:font-name="標楷體" fo:font-size="10pt" style:letter-kerning="true" style:font-name-asian="標楷體" style:font-size-asian="10pt"/>
    </style:style>
    <style:style style:name="P51" style:family="paragraph" style:parent-style-name="Standard" style:list-style-name="WW8Num2">
      <style:paragraph-properties fo:line-height="0.6cm"/>
      <style:text-properties style:font-name="標楷體" fo:font-size="10pt" style:letter-kerning="true" style:font-name-asian="標楷體" style:font-size-asian="10pt"/>
    </style:style>
    <style:style style:name="P52" style:family="paragraph" style:parent-style-name="Standard">
      <style:paragraph-properties fo:line-height="0.6cm" fo:text-align="center" style:justify-single-word="false"/>
      <style:text-properties style:font-name="標楷體" fo:font-size="10pt" style:letter-kerning="true" style:font-name-asian="標楷體" style:font-size-asian="10pt"/>
    </style:style>
    <style:style style:name="P53" style:family="paragraph" style:parent-style-name="Standard" style:list-style-name="WW8Num2">
      <style:paragraph-properties fo:line-height="0.564cm" fo:text-align="justify" style:justify-single-word="false"/>
      <style:text-properties style:font-name="標楷體" fo:font-size="10pt" style:letter-kerning="true" style:font-name-asian="標楷體" style:font-size-asian="10pt"/>
    </style:style>
    <style:style style:name="P54" style:family="paragraph" style:parent-style-name="Standard" style:list-style-name="WW8Num2">
      <style:paragraph-properties fo:line-height="0.564cm" fo:text-align="center" style:justify-single-word="false"/>
      <style:text-properties style:font-name="標楷體" fo:font-size="10pt" style:letter-kerning="true" style:font-name-asian="標楷體" style:font-size-asian="10pt"/>
    </style:style>
    <style:style style:name="P55" style:family="paragraph" style:parent-style-name="Standard">
      <style:paragraph-properties fo:orphans="2" fo:widows="2" style:snap-to-layout-grid="false"/>
      <style:text-properties style:font-name="標楷體" fo:font-size="10pt" style:letter-kerning="true" style:font-name-asian="標楷體" style:font-size-asian="10pt" style:font-size-complex="10pt"/>
    </style:style>
    <style:style style:name="P56" style:family="paragraph" style:parent-style-name="Standard">
      <style:paragraph-properties fo:orphans="2" fo:widows="2" style:snap-to-layout-grid="false"/>
      <style:text-properties style:font-name="標楷體" fo:font-size="10pt" style:letter-kerning="true" style:font-name-asian="標楷體" style:font-size-asian="10pt"/>
    </style:style>
    <style:style style:name="P57" style:family="paragraph" style:parent-style-name="Standard">
      <style:text-properties fo:font-size="11pt" style:font-name-asian="標楷體" style:font-size-asian="11pt"/>
    </style:style>
    <style:style style:name="P58" style:family="paragraph" style:parent-style-name="Standard">
      <style:text-properties fo:font-size="10pt" style:font-name-asian="標楷體" style:font-size-asian="10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35cm" fo:text-align="center" style:justify-single-word="false" style:snap-to-layout-grid="false"/>
    </style:style>
    <style:style style:name="P62" style:family="paragraph" style:parent-style-name="Standard">
      <style:text-properties fo:font-size="9pt" style:font-name-asian="標楷體" style:font-size-asian="9pt"/>
    </style:style>
    <style:style style:name="P63" style:family="paragraph" style:parent-style-name="Standard">
      <style:paragraph-properties fo:line-height="0.776cm" fo:text-align="center" style:justify-single-word="false" style:snap-to-layout-grid="false"/>
    </style:style>
    <style:style style:name="P64" style:family="paragraph" style:parent-style-name="Standard">
      <style:paragraph-properties fo:margin-left="0.268cm" fo:margin-right="0cm" fo:line-height="0.6cm" fo:text-indent="-0.268cm" style:auto-text-indent="false"/>
    </style:style>
    <style:style style:name="P65" style:family="paragraph" style:parent-style-name="Standard">
      <style:paragraph-properties fo:margin-left="0.268cm" fo:margin-right="0cm" fo:line-height="0.6cm" fo:text-indent="-0.268cm" style:auto-text-indent="false"/>
      <style:text-properties style:font-name="標楷體" fo:font-size="10pt" style:letter-kerning="true" style:font-name-asian="標楷體" style:font-size-asian="10pt"/>
    </style:style>
    <style:style style:name="P66" style:family="paragraph" style:parent-style-name="Standard">
      <style:paragraph-properties fo:margin-left="0.268cm" fo:margin-right="0cm" fo:line-height="0.6cm" fo:text-indent="-0.268cm" style:auto-text-indent="false"/>
      <style:text-properties style:font-name="標楷體" fo:font-size="10pt" style:font-name-asian="標楷體" style:font-size-asian="10pt"/>
    </style:style>
    <style:style style:name="P67" style:family="paragraph" style:parent-style-name="Standard">
      <style:paragraph-properties fo:margin-left="0.353cm" fo:margin-right="0cm" fo:line-height="0.6cm" fo:text-indent="-0.353cm" style:auto-text-indent="false"/>
      <style:text-properties style:font-name="標楷體" fo:font-size="10pt" style:letter-kerning="true" style:font-name-asian="標楷體" style:font-size-asian="10pt"/>
    </style:style>
    <style:style style:name="P68" style:family="paragraph" style:parent-style-name="Standard">
      <style:paragraph-properties fo:margin-left="0.318cm" fo:margin-right="0cm" fo:line-height="0.6cm" fo:text-align="justify" style:justify-single-word="false" fo:text-indent="-0.318cm" style:auto-text-indent="false"/>
    </style:style>
    <style:style style:name="P69" style:family="paragraph" style:parent-style-name="Standard">
      <style:paragraph-properties fo:margin-left="2.963cm" fo:margin-right="0cm" fo:line-height="0.635cm" fo:text-indent="-2.963cm" style:auto-text-indent="false"/>
      <style:text-properties style:font-name="標楷體" fo:font-size="14pt" style:font-name-asian="標楷體" style:font-size-asian="14pt"/>
    </style:style>
    <style:style style:name="P70" style:family="paragraph" style:parent-style-name="Standard">
      <style:paragraph-properties fo:margin-left="2.963cm" fo:margin-right="0cm" fo:line-height="0.776cm" fo:text-indent="-2.963cm" style:auto-text-indent="false"/>
    </style:style>
    <style:style style:name="P71" style:family="paragraph" style:parent-style-name="Standard">
      <style:paragraph-properties fo:margin-left="2.223cm" fo:margin-right="0cm" fo:line-height="0.635cm" fo:text-indent="-3.069cm" style:auto-text-indent="false"/>
    </style:style>
    <style:style style:name="P72" style:family="paragraph" style:parent-style-name="Standard">
      <style:paragraph-properties fo:margin-left="2.12cm" fo:margin-right="0cm" fo:line-height="0.635cm" fo:text-indent="-2.117cm" style:auto-text-indent="false"/>
    </style:style>
    <style:style style:name="P73" style:family="paragraph" style:parent-style-name="Standard">
      <style:paragraph-properties fo:margin-left="2.12cm" fo:margin-right="0.325cm" fo:line-height="0.635cm" fo:text-indent="-2.752cm" style:auto-text-indent="false"/>
    </style:style>
    <style:style style:name="P74" style:family="paragraph" style:parent-style-name="Standard">
      <style:paragraph-properties fo:margin-left="2.12cm" fo:margin-right="0.319cm" fo:line-height="0.635cm" fo:text-indent="-2.12cm" style:auto-text-indent="false"/>
    </style:style>
    <style:style style:name="P75" style:family="paragraph" style:parent-style-name="Standard">
      <style:paragraph-properties fo:margin-left="0cm" fo:margin-right="0.325cm" fo:text-indent="0cm" style:auto-text-indent="false"/>
      <style:text-properties fo:font-size="10pt" style:font-name-asian="標楷體" style:font-size-asian="10pt"/>
    </style:style>
    <style:style style:name="P76" style:family="paragraph" style:parent-style-name="Standard">
      <style:paragraph-properties fo:margin-left="0cm" fo:margin-right="0.325cm" fo:text-indent="0cm" style:auto-text-indent="false"/>
      <style:text-properties fo:font-size="10pt" style:font-name-asian="標楷體" style:font-size-asian="10pt"/>
    </style:style>
    <style:style style:name="P77" style:family="paragraph" style:parent-style-name="Standard">
      <style:paragraph-properties fo:margin-left="0.423cm" fo:margin-right="0.325cm" fo:text-indent="-0.423cm" style:auto-text-indent="false"/>
      <style:text-properties fo:font-size="10pt" style:font-name-asian="標楷體" style:font-size-asian="10pt"/>
    </style:style>
    <style:style style:name="P78" style:family="paragraph" style:parent-style-name="Standard">
      <style:paragraph-properties fo:margin-left="2.54cm" fo:margin-right="0cm" fo:line-height="0.776cm" fo:text-indent="-2.54cm" style:auto-text-indent="false"/>
      <style:text-properties style:font-name="標楷體" fo:font-size="14pt" style:font-name-asian="標楷體" style:font-size-asian="14pt"/>
    </style:style>
    <style:style style:name="P79" style:family="paragraph" style:parent-style-name="Standard">
      <style:paragraph-properties fo:margin-left="2.858cm" fo:margin-right="0cm" fo:line-height="0.776cm" fo:text-indent="-2.858cm" style:auto-text-indent="false"/>
    </style:style>
    <style:style style:name="P80" style:family="paragraph" style:parent-style-name="Standard">
      <style:paragraph-properties fo:margin-left="2.752cm" fo:margin-right="-0.044cm" fo:line-height="0.776cm" fo:text-indent="-2.752cm" style:auto-text-indent="false"/>
    </style:style>
    <style:style style:name="P81" style:family="paragraph" style:parent-style-name="Standard">
      <style:paragraph-properties fo:margin-left="2.752cm" fo:margin-right="0.325cm" fo:line-height="0.776cm" fo:text-indent="-2.752cm" style:auto-text-indent="false"/>
    </style:style>
    <style:style style:name="P82" style:family="paragraph" style:parent-style-name="Standard">
      <style:paragraph-properties fo:margin-left="2.54cm" fo:margin-right="-0.044cm" fo:line-height="0.776cm" fo:text-indent="-2.54cm" style:auto-text-indent="false"/>
    </style:style>
    <style:style style:name="P83" style:family="paragraph" style:parent-style-name="Standard">
      <style:paragraph-properties fo:margin-left="0cm" fo:margin-right="0cm" fo:text-indent="-0.212cm" style:auto-text-indent="false"/>
    </style:style>
    <style:style style:name="P84" style:family="paragraph" style:parent-style-name="Standard">
      <style:paragraph-properties fo:margin-left="0cm" fo:margin-right="0cm" fo:text-indent="-0.212cm" style:auto-text-indent="false"/>
      <style:text-properties fo:font-size="10pt" style:font-name-asian="標楷體" style:font-size-asian="10pt"/>
    </style:style>
    <style:style style:name="P85" style:family="paragraph" style:parent-style-name="Standard" style:master-page-name="Standard">
      <style:paragraph-properties fo:line-height="0.6cm" fo:text-align="center" style:justify-single-word="false" style:page-number="auto"/>
      <style:text-properties style:font-name="標楷體" fo:font-size="18pt" fo:font-weight="bold" style:letter-kerning="true" style:font-name-asian="標楷體" style:font-size-asian="18pt" style:font-weight-asian="bold"/>
    </style:style>
    <style:style style:name="P86"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size="18pt" style:font-size-asian="18pt"/>
    </style:style>
    <style:style style:name="T3" style:family="text">
      <style:text-properties style:letter-kerning="true"/>
    </style:style>
    <style:style style:name="T4" style:family="text">
      <style:text-properties style:font-name="標楷體"/>
    </style:style>
    <style:style style:name="T5" style:family="text">
      <style:text-properties style:font-name="標楷體" fo:font-size="18pt" fo:font-weight="bold" style:letter-kerning="true" style:font-name-asian="標楷體" style:font-size-asian="18pt" style:font-weight-asian="bold"/>
    </style:style>
    <style:style style:name="T6" style:family="text">
      <style:text-properties style:font-name="標楷體" fo:font-size="18pt" fo:font-weight="bold" style:font-size-asian="18pt" style:font-weight-asian="bold"/>
    </style:style>
    <style:style style:name="T7" style:family="text">
      <style:text-properties style:font-name="標楷體" fo:font-size="18pt" fo:font-weight="bold" style:font-size-asian="18pt" style:font-weight-asian="bold"/>
    </style:style>
    <style:style style:name="T8" style:family="text">
      <style:text-properties style:font-name="標楷體" fo:font-size="18pt" fo:font-weight="bold" style:font-name-asian="標楷體" style:font-size-asian="18pt" style:font-weight-asian="bold"/>
    </style:style>
    <style:style style:name="T9" style:family="text">
      <style:text-properties style:font-name="標楷體" fo:font-size="18pt" style:letter-kerning="true" style:font-name-asian="標楷體" style:font-size-asian="18pt"/>
    </style:style>
    <style:style style:name="T10" style:family="text">
      <style:text-properties style:font-name="標楷體" fo:font-size="18pt" fo:letter-spacing="-0.035cm" fo:font-weight="bold" style:letter-kerning="true" style:font-size-asian="18pt" style:font-weight-asian="bold"/>
    </style:style>
    <style:style style:name="T11" style:family="text">
      <style:text-properties style:font-name="標楷體" fo:font-size="18pt" fo:letter-spacing="-0.035cm" fo:font-weight="bold" style:letter-kerning="true" style:font-name-asian="標楷體" style:font-size-asian="18pt" style:font-weight-asian="bold"/>
    </style:style>
    <style:style style:name="T12" style:family="text">
      <style:text-properties style:font-name="標楷體" fo:font-size="18pt" fo:letter-spacing="-0.035cm" fo:font-weight="bold" style:letter-kerning="true" style:font-name-asian="標楷體" style:font-size-asian="18pt" style:font-weight-asian="bold"/>
    </style:style>
    <style:style style:name="T13" style:family="text">
      <style:text-properties style:font-name="標楷體" fo:font-size="18pt" fo:letter-spacing="-0.035cm" style:text-underline-style="solid" style:text-underline-width="auto" style:text-underline-color="font-color" fo:font-weight="bold" style:letter-kerning="true" style:font-size-asian="18pt" style:font-weight-asian="bold"/>
    </style:style>
    <style:style style:name="T14" style:family="text">
      <style:text-properties style:font-name="標楷體" fo:font-size="18pt" fo:letter-spacing="-0.035cm" style:text-underline-style="solid" style:text-underline-width="auto" style:text-underline-color="font-color" fo:font-weight="bold" style:letter-kerning="true" style:font-name-asian="標楷體" style:font-size-asian="18pt" style:font-weight-asian="bold"/>
    </style:style>
    <style:style style:name="T15" style:family="text">
      <style:text-properties style:font-name="標楷體" fo:font-size="14pt" style:letter-kerning="true" style:font-name-asian="標楷體" style:font-size-asian="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size-asian="14pt"/>
    </style:style>
    <style:style style:name="T19" style:family="text">
      <style:text-properties style:font-name="標楷體" fo:font-size="14pt" style:font-size-asian="14pt" style:font-name-complex="標楷體"/>
    </style:style>
    <style:style style:name="T20" style:family="text">
      <style:text-properties style:font-name="標楷體" fo:font-size="14pt" style:font-size-asian="14pt"/>
    </style:style>
    <style:style style:name="T21" style:family="text">
      <style:text-properties style:font-name="標楷體" style:letter-kerning="true" style:font-name-asian="標楷體"/>
    </style:style>
    <style:style style:name="T22" style:family="text">
      <style:text-properties style:font-name="標楷體" style:font-name-asian="標楷體"/>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fo:font-size="10pt" style:letter-kerning="true" style:font-name-asian="標楷體" style:font-size-asian="10pt"/>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0pt" style:letter-kerning="true" style:font-name-asian="標楷體" style:font-size-asian="10pt" style:font-name-complex="標楷體"/>
    </style:style>
    <style:style style:name="T29" style:family="text">
      <style:text-properties style:font-name="標楷體" fo:font-size="10pt" style:letter-kerning="true" style:font-name-asian="標楷體" style:font-size-asian="10pt" style:font-name-complex="標楷體"/>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text-underline-style="solid" style:text-underline-width="auto" style:text-underline-color="font-color" style:letter-kerning="true" style:font-name-asian="標楷體" style:font-size-asian="10pt"/>
    </style:style>
    <style:style style:name="T34" style:family="text">
      <style:text-properties style:font-name="標楷體" fo:font-size="10pt" style:text-underline-style="solid" style:text-underline-width="auto" style:text-underline-color="font-color" fo:font-weight="bold" style:font-name-asian="標楷體" style:font-size-asian="10pt" style:font-weight-asian="bold"/>
    </style:style>
    <style:style style:name="T35" style:family="text">
      <style:text-properties style:font-name="標楷體" fo:font-size="10pt" fo:font-weight="bold" style:font-name-asian="標楷體" style:font-size-asian="10pt" style:font-weight-asian="bold"/>
    </style:style>
    <style:style style:name="T36" style:family="text">
      <style:text-properties style:font-name="標楷體" fo:font-size="11pt" style:letter-kerning="true" style:font-name-asian="標楷體" style:font-size-asian="11pt"/>
    </style:style>
    <style:style style:name="T37" style:family="text">
      <style:text-properties style:font-name="標楷體" fo:font-size="11pt" style:letter-kerning="true" style:font-name-asian="標楷體" style:font-size-asian="11pt"/>
    </style:style>
    <style:style style:name="T38"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style>
    <style:style style:name="T39" style:family="text">
      <style:text-properties style:font-name="標楷體" fo:font-size="16pt" fo:font-weight="bold" style:font-name-asian="標楷體" style:font-size-asian="16pt" style:font-weight-asian="bold"/>
    </style:style>
    <style:style style:name="T40" style:family="text">
      <style:text-properties style:font-name="標楷體" fo:font-size="16pt" fo:font-weight="bold" style:font-name-asian="標楷體" style:font-size-asian="16pt" style:font-weight-asian="bold"/>
    </style:style>
    <style:style style:name="T4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42" style:family="text">
      <style:text-properties style:font-name="標楷體" fo:font-weight="bold" style:font-weight-asian="bold"/>
    </style:style>
    <style:style style:name="T43" style:family="text">
      <style:text-properties style:font-name="標楷體" fo:font-weight="bold" style:font-weight-asian="bold"/>
    </style:style>
    <style:style style:name="T44" style:family="text">
      <style:text-properties style:font-name="標楷體" fo:font-size="12pt" style:font-size-asian="12pt"/>
    </style:style>
    <style:style style:name="T45" style:family="text">
      <style:text-properties style:font-name="標楷體" fo:font-size="12pt" style:font-size-asian="12pt" style:font-name-complex="標楷體"/>
    </style:style>
    <style:style style:name="T46" style:family="text">
      <style:text-properties style:font-name="標楷體" fo:font-size="12pt" style:font-size-asian="12pt" style:font-name-complex="標楷體"/>
    </style:style>
    <style:style style:name="T47" style:family="text">
      <style:text-properties style:font-name="標楷體" fo:font-size="12pt" style:font-size-asian="12pt"/>
    </style:style>
    <style:style style:name="T48" style:family="text">
      <style:text-properties style:font-name="標楷體" fo:font-size="12pt" fo:font-weight="bold" style:font-size-asian="12pt" style:font-weight-asian="bold"/>
    </style:style>
    <style:style style:name="T49" style:family="text">
      <style:text-properties style:font-name="標楷體" fo:font-size="12pt" fo:font-weight="bold" style:font-size-asian="12pt" style:font-weight-asian="bold" style:font-name-complex="標楷體"/>
    </style:style>
    <style:style style:name="T50" style:family="text">
      <style:text-properties style:font-name="標楷體" fo:font-size="12pt" fo:font-weight="bold" style:font-size-asian="12pt" style:font-weight-asian="bold"/>
    </style:style>
    <style:style style:name="T51" style:family="text">
      <style:text-properties style:font-name="標楷體" style:text-underline-style="solid" style:text-underline-width="auto" style:text-underline-color="font-color" fo:font-weight="bold" style:font-weight-asian="bold"/>
    </style:style>
    <style:style style:name="T52" style:family="text">
      <style:text-properties style:font-name-asian="標楷體"/>
    </style:style>
    <style:style style:name="T53" style:family="text">
      <style:text-properties fo:font-size="14pt" style:font-size-asian="14pt"/>
    </style:style>
    <style:style style:name="T54" style:family="text">
      <style:text-properties style:font-name-complex="標楷體"/>
    </style:style>
    <style:style style:name="T55" style:family="text">
      <style:text-properties fo:font-size="10pt" style:font-size-asian="10pt"/>
    </style:style>
    <style:style style:name="T56" style:family="text">
      <style:text-properties fo:font-size="10pt" style:font-size-asian="10pt"/>
    </style:style>
    <style:style style:name="T57" style:family="text">
      <style:text-properties fo:font-size="10pt" style:font-name-asian="標楷體" style:font-size-asian="10pt"/>
    </style:style>
    <style:style style:name="T58" style:family="text">
      <style:text-properties fo:font-size="10pt" style:font-name-asian="標楷體" style:font-size-asian="10pt"/>
    </style:style>
    <style:style style:name="T59" style:family="text">
      <style:text-properties fo:font-size="10pt" style:font-name-asian="Times New Roman" style:font-size-asian="10pt"/>
    </style:style>
    <style:style style:name="T60" style:family="text">
      <style:text-properties fo:font-size="11pt" style:font-size-asian="11pt"/>
    </style:style>
    <style:style style:name="T61" style:family="text">
      <style:text-properties fo:font-size="11pt" style:font-name-asian="標楷體" style:font-size-asian="11pt"/>
    </style:style>
    <style:style style:name="T62" style:family="text">
      <style:text-properties fo:font-size="11pt" style:font-name-asian="標楷體" style:font-size-asian="11pt"/>
    </style:style>
    <style:style style:name="T63" style:family="text">
      <style:text-properties fo:font-size="12pt" style:font-size-asian="12pt"/>
    </style:style>
    <style:style style:name="T64" style:family="text">
      <style:text-properties fo:font-size="9pt" style:font-name-asian="標楷體" style:font-size-asian="9pt"/>
    </style:style>
    <style:style style:name="T65" style:family="text">
      <style:text-properties fo:font-size="9pt" style:font-name-asian="標楷體" style:font-size-asian="9pt"/>
    </style:style>
    <style:style style:name="T66" style:family="text">
      <style:text-properties fo:font-size="9pt" style:font-name-asian="Times New Roman" style:font-size-asian="9pt"/>
    </style:style>
    <style:style style:name="T67" style:family="text">
      <style:text-properties fo:letter-spacing="-0.035cm" fo:font-weight="bold" style:letter-kerning="true" style:font-name-asian="標楷體" style:font-weight-asian="bold"/>
    </style:style>
    <style:style style:name="T68" style:family="text">
      <style:text-properties fo:font-size="8pt" style:font-name-asian="標楷體" style:font-size-asian="8pt"/>
    </style:style>
    <style:style style:name="T69" style:family="text">
      <style:text-properties fo:font-size="8pt" fo:font-weight="bold" style:font-name-asian="標楷體" style:font-size-asian="8pt" style:font-weight-asian="bold"/>
    </style:style>
    <style:style style:name="T7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2.731cm" fo:text-indent="-0.508cm" fo:margin-left="2.73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國立政治大學教師升等應檢送表件一覽表</text:p>
      <text:p text:style-name="P36"/>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39">項次</text:p>
          </table:table-cell>
          <table:table-cell table:style-name="表格1.A1" office:value-type="string">
            <text:p text:style-name="P39">應檢送表件</text:p>
          </table:table-cell>
          <table:table-cell table:style-name="表格1.A1" office:value-type="string">
            <text:p text:style-name="P39">份數</text:p>
          </table:table-cell>
          <table:table-cell table:style-name="表格1.D1" office:value-type="string">
            <text:p text:style-name="P39">說明</text:p>
          </table:table-cell>
        </table:table-row>
        <table:table-row table:style-name="表格1.1">
          <table:table-cell table:style-name="表格1.A1" office:value-type="string">
            <text:p text:style-name="P41">１</text:p>
          </table:table-cell>
          <table:table-cell table:style-name="表格1.A1" office:value-type="string">
            <text:p text:style-name="P42">教師升等提名表</text:p>
          </table:table-cell>
          <table:table-cell table:style-name="表格1.A1" office:value-type="string">
            <text:p text:style-name="P40">一份</text:p>
          </table:table-cell>
          <table:table-cell table:style-name="表格1.D1" office:value-type="string">
            <text:p text:style-name="P65"><text:span text:style-name="T54">※</text:span>九十一學年度起採用新表，請由人事室網站「表格下載」項下載空白提名表</text:p>
          </table:table-cell>
        </table:table-row>
        <table:table-row table:style-name="表格1.3">
          <table:table-cell table:style-name="表格1.A1" table:number-rows-spanned="3" office:value-type="string">
            <text:p text:style-name="P41">２</text:p>
          </table:table-cell>
          <table:table-cell table:style-name="表格1.A1" office:value-type="string">
            <text:p text:style-name="P40">教師資格審查</text:p>
            <text:p text:style-name="P40">履歷表</text:p>
          </table:table-cell>
          <table:table-cell table:style-name="表格1.A1" office:value-type="string">
            <text:p text:style-name="P47">正本一份；影本二份</text:p>
            <text:p text:style-name="P45"/>
          </table:table-cell>
          <table:table-cell table:style-name="表格1.D1" office:value-type="string">
            <text:list xml:id="list4267400939" text:style-name="WW8Num2">
              <text:list-item>
                <text:p text:style-name="P51">請由教育部學審會網址：http://www.schpqs.edu.tw/下載空白「教師資格審查履歷表」（請選對右上角之送審資格類別）</text:p>
              </text:list-item>
              <text:list-item>
                <text:p text:style-name="P32"><text:span text:style-name="T26">請鍵入資料，印出校對無誤後，貼上一吋照片後，請</text:span><text:span text:style-name="T33">蓋章</text:span><text:span text:style-name="T26">（非簽名）</text:span></text:p>
              </text:list-item>
            </text:list>
          </table:table-cell>
        </table:table-row>
        <table:table-row table:style-name="表格1.4">
          <table:covered-table-cell/>
          <table:table-cell table:style-name="表格1.A1" office:value-type="string">
            <text:p text:style-name="P40">存檔磁片</text:p>
          </table:table-cell>
          <table:table-cell table:style-name="表格1.A1" office:value-type="string">
            <text:p text:style-name="P40">一份</text:p>
          </table:table-cell>
          <table:table-cell table:style-name="表格1.D1" office:value-type="string">
            <text:p text:style-name="P50"><text:span text:style-name="T54">※</text:span>將鍵入教師資格審查履歷表之資料存放磁片</text:p>
          </table:table-cell>
        </table:table-row>
        <table:table-row table:style-name="表格1.5">
          <table:covered-table-cell/>
          <table:table-cell table:style-name="表格1.A1" office:value-type="string">
            <text:p text:style-name="P40">照片</text:p>
          </table:table-cell>
          <table:table-cell table:style-name="表格1.A1" office:value-type="string">
            <text:p text:style-name="P67">二吋二張</text:p>
          </table:table-cell>
          <table:table-cell table:style-name="表格1.D1" office:value-type="string">
            <text:p text:style-name="P50"><text:span text:style-name="T54">※</text:span>一張請自行先貼在教師資格審查履歷表上</text:p>
            <text:p text:style-name="P65"><text:span text:style-name="T54">※</text:span>另一張請在背面書寫姓名和身分證字號，附在升等案內（通過後貼教師證書用）</text:p>
          </table:table-cell>
        </table:table-row>
        <table:table-row table:style-name="表格1.6">
          <table:table-cell table:style-name="表格1.A1" table:number-rows-spanned="5" office:value-type="string">
            <text:p text:style-name="P41">３</text:p>
          </table:table-cell>
          <table:table-cell table:style-name="表格1.A1" office:value-type="string">
            <text:p text:style-name="P45">現職之教師證書</text:p>
          </table:table-cell>
          <table:table-cell table:style-name="表格1.A1" table:number-rows-spanned="5" office:value-type="string">
            <text:p text:style-name="P52">各一份</text:p>
          </table:table-cell>
          <table:table-cell table:style-name="表格1.D1" table:number-rows-spanned="5" office:value-type="string">
            <text:p text:style-name="P65"><text:span text:style-name="T54">※</text:span>請自行依「教師資格審查履歷表」上『法令依據暨繳驗證件』勾選之項目繳交教師證書、聘書、或專門職務等證件</text:p>
            <text:p text:style-name="P65"><text:span text:style-name="T54">※</text:span>所繳正本經系所查驗無訛，於影印後退還升等申請人；所送影本請系所加蓋單位戳章或「與正本無訛」章</text:p>
            <text:list xml:id="list1331311518187" text:continue-numbering="true" text:style-name="WW8Num2">
              <text:list-item>
                <text:p text:style-name="P51">聘書：專任教師至少繳交最近三年，兼任教師至少繳交最近六年；最高學歷證書：視需要繳交，例如以學位升等者；其他必要之證明文件，例如：在他校之服務或離職證明書或專門職務證件等）</text:p>
              </text:list-item>
            </text:list>
          </table:table-cell>
        </table:table-row>
        <table:table-row table:style-name="表格1.7">
          <table:covered-table-cell/>
          <table:table-cell table:style-name="表格1.A1" office:value-type="string">
            <text:p text:style-name="P45">現職聘書及足資證明</text:p>
          </table:table-cell>
          <table:covered-table-cell/>
          <table:covered-table-cell/>
        </table:table-row>
        <table:table-row table:style-name="表格1.8">
          <table:covered-table-cell/>
          <table:table-cell table:style-name="表格1.A1" office:value-type="string">
            <text:p text:style-name="P45">符合升等年資之聘書</text:p>
          </table:table-cell>
          <table:covered-table-cell/>
          <table:covered-table-cell/>
        </table:table-row>
        <table:table-row table:style-name="表格1.9">
          <table:covered-table-cell/>
          <table:table-cell table:style-name="表格1.A1" office:value-type="string">
            <text:p text:style-name="P45">最高學歷證書</text:p>
          </table:table-cell>
          <table:covered-table-cell/>
          <table:covered-table-cell/>
        </table:table-row>
        <table:table-row table:style-name="表格1.10">
          <table:covered-table-cell/>
          <table:table-cell table:style-name="表格1.A1" office:value-type="string">
            <text:p text:style-name="P45">其他必要之證明文件</text:p>
          </table:table-cell>
          <table:covered-table-cell/>
          <table:covered-table-cell/>
        </table:table-row>
        <table:table-row table:style-name="表格1.5">
          <table:table-cell table:style-name="表格1.A1" table:number-rows-spanned="4" office:value-type="string">
            <text:p text:style-name="P41">４</text:p>
          </table:table-cell>
          <table:table-cell table:style-name="表格1.A1" table:number-rows-spanned="2" office:value-type="string">
            <text:p text:style-name="P31"><text:span text:style-name="T36">最近</text:span><text:span text:style-name="T38">五年內</text:span><text:span text:style-name="T36">出版或公開發表之代表著作暨參考著作</text:span></text:p>
          </table:table-cell>
          <table:table-cell table:style-name="表格1.A1" office:value-type="string">
            <text:p text:style-name="P52">代表著作三份</text:p>
          </table:table-cell>
          <table:table-cell table:style-name="表格1.D1" table:number-rows-spanned="4" office:value-type="string">
            <text:list xml:id="list1330500404755" text:continue-numbering="true" text:style-name="WW8Num2">
              <text:list-item>
                <text:p text:style-name="P53">超過五年之著作請填入「教師資格審查履歷表」內「參考資料一欄」即可，不必送件</text:p>
              </text:list-item>
              <text:list-item>
                <text:p text:style-name="P53">請於封面標示清楚著作之種類（代表著作、參考著作或博士論文）</text:p>
              </text:list-item>
            </text:list>
            <text:p text:style-name="P60"><text:span text:style-name="T28">※</text:span><text:span text:style-name="T26">參考著作並請依「教師資格審查履歷表」內「參考</text:span><text:span text:style-name="T26"><text:line-break/></text:span><text:soft-page-break/><text:span text:style-name="T26"> <text:s/></text:span><text:span text:style-name="T26">著作」一欄之次序編號，以方便外審委員審查</text:span></text:p>
            <text:list xml:id="list1330614770187" text:continue-numbering="true" text:style-name="WW8Num2">
              <text:list-item>
                <text:p text:style-name="P54">教師自取得前一等級教師資格至下次提出申請升等期間之教學或研究成果，如委託研究計畫、專業調查報告、教材研製等得列為參考資料，僅載明於著</text:p>
              </text:list-item>
            </text:list>
            <text:p text:style-name="P59"><text:span text:style-name="T28"><text:s text:c="2"/></text:span><text:span text:style-name="T26">作目錄一覽表內，毋須送校教評會</text:span></text:p>
            <text:p text:style-name="P64"><text:span text:style-name="T32">※</text:span><text:span text:style-name="T30">教師申請升等之著作，須於</text:span><text:span text:style-name="T35">向系（所）</text:span><text:span text:style-name="T34">提出申請前</text:span><text:span text:style-name="T30">出版或在公認學術性刊物發表或已被接受且出具證明將定期發表，並應與其任教領域相關</text:span></text:p>
            <text:p text:style-name="P31"><text:span text:style-name="T28">※</text:span><text:span text:style-name="T30">申請升等教師之代表著作，若與他人合著者，需註</text:span><text:span text:style-name="T30"><text:line-break/> <text:s/></text:span><text:span text:style-name="T30">明申請者在該著作之貢獻，且由合著者簽章證明之</text:span><text:span text:style-name="T30"><text:line-break/> <text:s/></text:span><text:span text:style-name="T30">，並需附單一作者相關著作（合著證明請至</text:span><text:span text:style-name="T26">教育</text:span><text:span text:style-name="T26"><text:line-break/> <text:s/></text:span><text:span text:style-name="T26">部學審會網址：http://www.schpqs.edu.tw/下載</text:span><text:span text:style-name="T30">）</text:span></text:p>
          </table:table-cell>
        </table:table-row>
        <table:table-row table:style-name="表格1.12">
          <table:covered-table-cell/>
          <table:covered-table-cell/>
          <table:table-cell table:style-name="表格1.A1" office:value-type="string">
            <text:p text:style-name="P52">參考著作二份</text:p>
          </table:table-cell>
          <table:covered-table-cell/>
        </table:table-row>
        <table:table-row table:style-name="表格1.13">
          <table:covered-table-cell/>
          <table:table-cell table:style-name="表格1.A1" office:value-type="string">
            <text:p text:style-name="P45">著作目錄一覽表</text:p>
          </table:table-cell>
          <table:table-cell table:style-name="表格1.A1" table:number-rows-spanned="2" office:value-type="string">
            <text:p text:style-name="P48">各三份</text:p>
          </table:table-cell>
          <table:covered-table-cell/>
        </table:table-row>
        <table:table-row table:style-name="表格1.14">
          <table:covered-table-cell/>
          <table:table-cell table:style-name="表格1.A1" office:value-type="string">
            <text:p text:style-name="P45">代表著作摘要</text:p>
          </table:table-cell>
          <table:covered-table-cell/>
          <table:covered-table-cell/>
        </table:table-row>
        <table:table-row table:style-name="表格1.1">
          <table:table-cell table:style-name="表格1.A1" office:value-type="string">
            <text:p text:style-name="P41">５</text:p>
          </table:table-cell>
          <table:table-cell table:style-name="表格1.A1" office:value-type="string">
            <text:p text:style-name="P40">著作以外之研究、教學、服務成績</text:p>
          </table:table-cell>
          <table:table-cell table:style-name="表格1.A1" office:value-type="string">
            <text:p text:style-name="P48">各二份</text:p>
          </table:table-cell>
          <table:table-cell table:style-name="表格1.D1" office:value-type="string">
            <text:p text:style-name="P31"><text:span text:style-name="T28">※</text:span><text:span text:style-name="T26">項目請依本校教師評審升等辦法第十八條之規定依</text:span><text:span text:style-name="T26"><text:line-break/> <text:s/></text:span><text:span text:style-name="T26">序整理，格式請依院、系（所）之規定</text:span></text:p>
          </table:table-cell>
        </table:table-row>
        <table:table-row table:style-name="表格1.16">
          <table:table-cell table:style-name="表格1.A1" table:number-rows-spanned="2" office:value-type="string">
            <text:p text:style-name="P41">６</text:p>
          </table:table-cell>
          <table:table-cell table:style-name="表格1.A1" office:value-type="string">
            <text:p text:style-name="P42">學位論文或歷次升等代表著作</text:p>
          </table:table-cell>
          <table:table-cell table:style-name="表格1.A1" office:value-type="string">
            <text:p text:style-name="P48">各二份</text:p>
          </table:table-cell>
          <table:table-cell table:style-name="表格1.D1" table:number-rows-spanned="2" office:value-type="string">
            <text:p text:style-name="P66"><text:span text:style-name="T54">※</text:span>助理教授、副教授申請升等副教授、教授時繳交學 位論文或歷次升等代表著作</text:p>
            <text:p text:style-name="P66"><text:span text:style-name="T54">※</text:span>關聯性之書面說明（如「無關聯」，亦需繳交），請升等人簽名</text:p>
            <text:p text:style-name="P50"><text:span text:style-name="T54">※</text:span>前次升等代表著作：含上次升等未通過之代表著作</text:p>
            <text:p text:style-name="P31"><text:span text:style-name="T28">※</text:span><text:span text:style-name="T26">如上次申請升等未獲通過，本次再以相同或相似題</text:span><text:span text:style-name="T26"><text:line-break/> <text:s/></text:span><text:span text:style-name="T26">目之代表著作送審時，須檢附前次送審著作及新舊</text:span><text:span text:style-name="T26"><text:line-break/> <text:s/></text:span><text:span text:style-name="T26">著作</text:span><text:span text:style-name="T33">異同對照表</text:span><text:span text:style-name="T26">三份</text:span></text:p>
          </table:table-cell>
        </table:table-row>
        <table:table-row table:style-name="表格1.17">
          <table:covered-table-cell/>
          <table:table-cell table:style-name="表格1.A1" office:value-type="string">
            <text:p text:style-name="P42">「學位論文或歷次升等代表著作」與升等著作是否有關聯之書面說明</text:p>
          </table:table-cell>
          <table:table-cell table:style-name="表格1.A1" office:value-type="string">
            <text:p text:style-name="P48">各三份</text:p>
          </table:table-cell>
          <table:covered-table-cell/>
        </table:table-row>
        <table:table-row table:style-name="表格1.1">
          <table:table-cell table:style-name="表格1.A1" office:value-type="string">
            <text:p text:style-name="P41">７</text:p>
          </table:table-cell>
          <table:table-cell table:style-name="表格1.A1" office:value-type="string">
            <text:p text:style-name="P43">聲明書或具結書</text:p>
          </table:table-cell>
          <table:table-cell table:style-name="表格1.A1" office:value-type="string">
            <text:p text:style-name="P37"/>
          </table:table-cell>
          <table:table-cell table:style-name="表格1.D1" office:value-type="string">
            <text:p text:style-name="P31"><text:span text:style-name="T32">※</text:span><text:span text:style-name="T30">兼任教師申請在本校升等時應以書面聲明並未同時</text:span><text:span text:style-name="T30"><text:line-break/> <text:s/></text:span><text:span text:style-name="T30">由其他兼任學校送審</text:span></text:p>
            <text:p text:style-name="P64"><text:span text:style-name="T28">※</text:span><text:span text:style-name="T26">本校舊制講師取得博士學位後，申請升等方式有二</text:span><text:span text:style-name="T26"><text:line-break/></text:span><text:span text:style-name="T26">，應具結擇一升等（請由人事室網站/表格下載/校教評會項下載具結書）</text:span></text:p>
          </table:table-cell>
        </table:table-row>
        <table:table-row table:style-name="表格1.1">
          <table:table-cell table:style-name="表格1.A1" office:value-type="string">
            <text:p text:style-name="P41">８</text:p>
          </table:table-cell>
          <table:table-cell table:style-name="表格1.A1" office:value-type="string">
            <text:p text:style-name="P40">其他依系所、院教評會規定應檢附之資料文件</text:p>
          </table:table-cell>
          <table:table-cell table:style-name="表格1.A1" office:value-type="string">
            <text:p text:style-name="P48">份數依系所、院教評會規定</text:p>
          </table:table-cell>
          <table:table-cell table:style-name="表格1.D1" office:value-type="string">
            <text:p text:style-name="P45">請洽院、系所</text:p>
          </table:table-cell>
        </table:table-row>
        <table:table-row table:style-name="表格1.20">
          <table:table-cell table:style-name="表格1.A1" table:number-rows-spanned="3" office:value-type="string">
            <text:p text:style-name="P41">９</text:p>
            <text:p text:style-name="P50">（本項由院、系所準備）</text:p>
          </table:table-cell>
          <table:table-cell table:style-name="表格1.A1" office:value-type="string">
            <text:p text:style-name="P41">系、院教評會紀錄</text:p>
          </table:table-cell>
          <table:table-cell table:style-name="表格1.A1" table:number-rows-spanned="3" office:value-type="string">
            <text:p text:style-name="P48">各一份</text:p>
          </table:table-cell>
          <table:table-cell table:style-name="表格1.D1" table:number-rows-spanned="3" office:value-type="string">
            <text:p text:style-name="P33"><text:span text:style-name="T28">※</text:span><text:span text:style-name="T26">系、院教評會紀錄：請蓋單位戳章，並註明應出席</text:span><text:span text:style-name="T26"><text:line-break/> <text:s/></text:span><text:span text:style-name="T26">及實際出席人數，各議案之決議並應敘明有資格投</text:span><text:span text:style-name="T26"><text:line-break/> <text:s/></text:span><text:span text:style-name="T26">票之人數及其中同意、不同意、棄權之票數</text:span></text:p>
            <text:p text:style-name="P31"><text:span text:style-name="T28">※</text:span><text:span text:style-name="T26">外審委員審查意見表</text:span><text:span text:style-name="T33">原件影本</text:span><text:span text:style-name="T26">（請匿名、打字、蓋</text:span><text:span text:style-name="T26"><text:line-break/> <text:s/></text:span><text:span text:style-name="T26">單位戳章）</text:span></text:p>
          </table:table-cell>
        </table:table-row>
        <table:table-row table:style-name="表格1.21">
          <table:covered-table-cell/>
          <table:table-cell table:style-name="表格1.A1" office:value-type="string">
            <text:p text:style-name="P45">外審委員審查意見表</text:p>
          </table:table-cell>
          <table:covered-table-cell/>
          <table:covered-table-cell/>
        </table:table-row>
        <table:table-row table:style-name="表格1.22">
          <table:covered-table-cell/>
          <table:table-cell table:style-name="表格1.A1" office:value-type="string">
            <text:p text:style-name="P40">評分表（院教評會如無評分表免繳）</text:p>
          </table:table-cell>
          <table:covered-table-cell/>
          <table:covered-table-cell/>
        </table:table-row>
        <text:soft-page-break/>
        <table:table-row table:style-name="表格1.23">
          <table:table-cell table:style-name="表格1.D1" table:number-columns-spanned="4" office:value-type="string">
            <text:list xml:id="list1330437882468" text:continue-numbering="true" text:style-name="WW8Num2">
              <text:list-item>
                <text:p text:style-name="P34"><text:span text:style-name="T26">本校舊制講師取得博士學位（國外學歷須辦理查證，請掌握時效）後，申請升等助理教授時，應依本校教師聘任升等評審辦法第二十四條規定，由系或院送外審；</text:span><text:span text:style-name="T33">如擬於八月一日或二月一日為升等生效日，應於十月三十一日或四月三十日前報部</text:span><text:span text:style-name="T26">，否則以報部之當月為升等生效日期。</text:span></text:p>
              </text:list-item>
              <text:list-item>
                <text:p text:style-name="P34"><text:span text:style-name="T30">升等員額：本校教師聘任升等評審辦法第十九條第一項規定：「教師升等員額以學院為計算單位。每一學年度同一等級教師升等員額，為各等級教師現有人數五分之一，各等級教師人數不足五人者，以五人計，得升等一人；超過五人者，除以五後之餘數達三人以上者，得增計一員。但同學院各等級教師，其服務年資滿六年以上者，不受該等級升等員額之限制。新進教師除適用新進教師限期升等辦法時，不受升等員額限制外，其餘仍受限制。」</text:span><text:span text:style-name="T30"><text:line-break/></text:span><text:span text:style-name="T30">91.10.23第200次校教評會確認各學院依上開條文計算各等級教師現有人數時，應請將服務滿六年以上之教師及適用﹁新進教師限期升等辦法﹂之新進教師納入現有人數計算。</text:span></text:p>
              </text:list-item>
            </text:list>
            <text:p text:style-name="P68"><text:span text:style-name="T24">※</text:span><text:span text:style-name="T30">本校教師聘任升等評審辦法第二十六條規定：「（第一項）兼任教師之升等應由其專任學校辦理，無專任學校者，方得向本校申請升等，並須受升等員額之限制。（第二項）兼任教師之升等年資以在本校服務者為限，其年資比照專任教師年資加倍計算。</text:span></text:p>
          </table:table-cell>
          <table:covered-table-cell/>
          <table:covered-table-cell/>
          <table:covered-table-cell/>
        </table:table-row>
      </table:table>
      <text:p text:style-name="P38"/>
      <text:p text:style-name="P61"><text:span text:style-name="T39">教師以</text:span><text:span text:style-name="T41">專門著作</text:span><text:span text:style-name="T39">送審教師資格作業流程</text:span></text:p>
      <text:p text:style-name="P7">承辦單位：各級教評會及人事室第一組</text:p>
      <text:p text:style-name="P7">聯絡電話：校內分機六七二八七（人一組承辦同仁電話）</text:p>
      <text:p text:style-name="P21">辦理時間：每學期各辦理一次，時程依本校教師聘任升等評審辦法第十七條規定。</text:p>
      <text:p text:style-name="P23">法令依據：教育人員任用條例、教育人員任用條例施行細則；教育部頒訂「專科以上學校教師資格審定辦法」、「專科以上學校教師資格送審作業須知」；本校「教師聘任升等評審辦法」、「教師及研究人員升等著作外審作業注意事項」、校教評會之有關決議及相關法令釋例等規定。</text:p>
      <text:p text:style-name="P69">注意事項：</text:p>
      <text:p text:style-name="P71"><text:span text:style-name="T24"><text:s text:c="13"/></text:span><text:span text:style-name="T24">※</text:span><text:span text:style-name="T22">由升等申請人每年三月（擬於當年八月一日升等者）、九月（擬於次年二月一日升等者）底前，檢齊升等相關表件向所屬系(所)提出申請。</text:span><text:span text:style-name="T22"> <text:s text:c="8"/></text:span></text:p>
      <text:p text:style-name="P2"><text:span text:style-name="T54"><text:s/></text:span>※系(所)受理升等教師之有關資料後，提請系（所）教評會就其研究、教學、服務成績進行審議，審查通過後，於每年四月、十月底前送院教評會；如未能依限辦理，請敘明事由向院教評會申請展期。。</text:p>
      <text:p text:style-name="P2">※教師升等評審項目及標準依本校教師聘任升等評審辦法第十八條規定辦理。</text:p>
      <text:p text:style-name="P25"><text:span text:style-name="T45"><text:s/></text:span><text:span text:style-name="T45">※</text:span><text:span text:style-name="T44">院教評會審議通過升等案，於每年六月、十二月底前將將教師升等案會教務處(先）、人事室（後），報請校長提交校教評會辦理複審；</text:span><text:soft-page-break/><text:span text:style-name="T44">若如未能依限辦理，請敘明事由向校教評會申請展期。</text:span></text:p>
      <text:p text:style-name="P72"><text:span text:style-name="T24"><text:s text:c="8"/></text:span><text:span text:style-name="T24">※</text:span><text:span text:style-name="T22">依92.1.22第205次校教評會決議，升等案於系(所)、院教評會審議通過後，送教務處、人事室完成形式審查並簽經校長同意後，即可將升等著作逕送外審，僅向校教評會提報告案即可；惟形式審查若有疑義，仍需提校教評會審議。</text:span></text:p>
      <text:p text:style-name="P73"><text:span text:style-name="T24"><text:s text:c="11"/></text:span><text:span text:style-name="T24">※</text:span><text:span text:style-name="T22">升等作品送請外審，程序依本校「教師及研究人員升等著作外審作業注意事項」辦理。若未能依限於擬升等生效日期之當學期屆滿前辦理完峻，則由學校備文敘明事由向教育部申請展期。</text:span></text:p>
      <text:p text:style-name="P74"><text:span text:style-name="T24"><text:s text:c="8"/></text:span><text:span text:style-name="T24">※</text:span><text:span text:style-name="T22">院依所制定外審委員產生要點推薦複審之外審委員密送副校長，為方便外審作業順利進行，推薦名單至少應含五名以上之外審委員以憑遴選。副校長由院所送外審委員推薦名單中圈選複審之外審委員。</text:span><text:span text:style-name="T22"> <text:s text:c="8"/></text:span></text:p>
      <text:p text:style-name="P4"><text:span text:style-name="T45"><text:s text:c="8"/></text:span><text:span text:style-name="T45">※</text:span><text:span text:style-name="T44">升等審查程序依本校教師聘任升等評審辦法第十六條規定辦理。</text:span><text:span text:style-name="T44"> <text:s text:c="52"/></text:span></text:p>
      <text:p text:style-name="P26"><text:span text:style-name="T45"><text:s text:c="8"/></text:span><text:span text:style-name="T45">※</text:span><text:span text:style-name="T44">升等當事人如有提起申訴且在擬升等生效日之當學期結束前無法結案者，各級教評會之幕僚單位應依程序辦理展期。</text:span></text:p>
      <text:p text:style-name="P14"/>
      <text:p text:style-name="P18"><text:span text:style-name="T42">教師以</text:span><text:span text:style-name="T51">專門著作</text:span><text:span text:style-name="T42">送審教師資格作業流程圖</text:span></text:p>
      <text:p text:style-name="P12"><draw:frame draw:style-name="fr1" draw:name="訊框1" text:anchor-type="char" svg:x="0.834cm" svg:y="0.482cm" svg:width="7.01cm" svg:height="0.977cm" draw:z-index="9"><draw:text-box><text:p text:style-name="P1"><text:span text:style-name="T55">升等申請人向系所提出升等案</text:span><text:span text:style-name="T59"> </text:span></text:p></draw:text-box></draw:frame></text:p>
      <text:p text:style-name="P8">　　　　　　　　　　　　　　　</text:p>
      <text:p text:style-name="P8"><draw:line text:anchor-type="char" draw:z-index="13" draw:style-name="gr1" draw:text-style-name="P86" svg:x1="4.233cm" svg:y1="0.212cm" svg:x2="4.233cm" svg:y2="0.847cm"><text:p/></draw:line><draw:frame draw:style-name="fr1" draw:name="訊框2" text:anchor-type="char" svg:x="10.359cm" svg:y="0.517cm" svg:width="5.74cm" svg:height="2.247cm" draw:z-index="17"><draw:text-box><text:p text:style-name="Standard"><text:span text:style-name="T57">系教評會應將審查結果及其理由以書面通知申請人</text:span><text:span text:style-name="T61">，並告知救濟途徑</text:span></text:p></draw:text-box></draw:frame></text:p>
      <text:p text:style-name="P20"><draw:frame draw:style-name="fr1" draw:name="訊框3" text:anchor-type="char" svg:x="0.834cm" svg:y="0.376cm" svg:width="7.433cm" svg:height="1.295cm" draw:z-index="7"><draw:text-box><text:p text:style-name="一">系所受理升等案後提系(所)教評會審議</text:p><text:p text:style-name="一"/><text:p text:style-name="P3"><text:s text:c="16"/></text:p></draw:text-box></draw:frame><text:span text:style-name="T19"> <text:s text:c="34"/></text:span><text:span text:style-name="T18">不通過</text:span></text:p>
      <text:p text:style-name="P11"><draw:line text:anchor-type="char" draw:z-index="16" draw:style-name="gr1" draw:text-style-name="P86" svg:x1="8.467cm" svg:y1="0.106cm" svg:x2="10.372cm" svg:y2="0.106cm"><text:p/></draw:line> <text:s text:c="27"/></text:p>
      <text:p text:style-name="P17"><draw:line text:anchor-type="char" draw:z-index="12" draw:style-name="gr1" draw:text-style-name="P86" svg:x1="4.445cm" svg:y1="0.282cm" svg:x2="4.445cm" svg:y2="1.552cm"><text:p/></draw:line><text:span text:style-name="T19"> <text:s text:c="14"/></text:span><text:span text:style-name="T18">通</text:span></text:p>
      <text:p text:style-name="P17"><text:span text:style-name="T19"><text:s text:c="15"/></text:span><text:span text:style-name="T18">過</text:span></text:p>
      <text:p text:style-name="Text_20_body"><draw:frame draw:style-name="fr1" draw:name="訊框4" text:anchor-type="char" svg:x="10.359cm" svg:y="-0.012cm" svg:width="5.951cm" svg:height="2.071cm" draw:z-index="19"><draw:text-box><text:p text:style-name="Standard"><text:span text:style-name="T57">院教評會應將審查結果及其理由以書面通知申請人及系教評會</text:span><text:span text:style-name="T61">，並告知救濟途徑</text:span></text:p></draw:text-box></draw:frame><draw:line text:anchor-type="char" draw:z-index="18" draw:style-name="gr1" draw:text-style-name="P86" svg:x1="8.467cm" svg:y1="0.635cm" svg:x2="10.16cm" svg:y2="0.635cm"><text:p/></draw:line><draw:frame draw:style-name="fr1" draw:name="訊框5" text:anchor-type="char" svg:x="0.623cm" svg:y="0.088cm" svg:width="7.645cm" svg:height="1.409cm" draw:z-index="14"><draw:text-box><text:p text:style-name="P75">升等案報請院長提交院教評會審議（含送外審）</text:p><text:p text:style-name="P75"/><text:p text:style-name="P75"/><text:p text:style-name="P77"/></draw:text-box></draw:frame><text:span text:style-name="T18">　</text:span><draw:line text:anchor-type="char" draw:z-index="11" draw:style-name="gr1" draw:text-style-name="P86" svg:x1="6.773cm" svg:y1="0.06cm" svg:x2="6.773cm" svg:y2="0.695cm"><text:p/></draw:line><draw:line text:anchor-type="char" draw:z-index="10" draw:style-name="gr1" draw:text-style-name="P86" svg:x1="6.773cm" svg:y1="0.58cm" svg:x2="6.773cm" svg:y2="1.215cm"><text:p/></draw:line><text:span text:style-name="T18"> <text:s text:c="6"/></text:span><text:span text:style-name="T18">不通過</text:span><text:span text:style-name="T18"> <text:s text:c="18"/></text:span><text:span text:style-name="T18">不通過</text:span></text:p>
      <text:p text:style-name="P6"><draw:line text:anchor-type="char" draw:z-index="20" draw:style-name="gr1" draw:text-style-name="P86" svg:x1="4.445cm" svg:y1="0.624cm" svg:x2="4.445cm" svg:y2="2.212cm"><text:p/></draw:line></text:p>
      <text:p text:style-name="P17"><text:span text:style-name="T19"><text:s text:c="15"/></text:span><text:span text:style-name="T18">通</text:span></text:p>
      <text:p text:style-name="Text_20_body"><draw:frame draw:style-name="fr1" draw:name="訊框6" text:anchor-type="char" svg:x="10.359cm" svg:y="0.889cm" svg:width="6.163cm" svg:height="2.071cm" draw:z-index="23"><draw:text-box><text:p text:style-name="Standard"><text:span text:style-name="T57">校教評會應將審查結果及其理由以書面通知申請人及系、院教評會</text:span><text:span text:style-name="T61">，並告知救濟途徑</text:span></text:p></draw:text-box></draw:frame><draw:frame draw:style-name="fr1" draw:name="訊框7" text:anchor-type="char" svg:x="0.623cm" svg:y="0.889cm" svg:width="7.645cm" svg:height="1.612cm" draw:z-index="21"><draw:text-box><text:p text:style-name="P58">會教務處、人事室及校教評會召集人，報請</text:p><text:p text:style-name="P58">校長提交校教評會審議（含送外審）</text:p></draw:text-box></draw:frame><draw:line text:anchor-type="char" draw:z-index="22" draw:style-name="gr1" draw:text-style-name="P86" svg:x1="8.678cm" svg:y1="1.854cm" svg:x2="10.16cm" svg:y2="1.854cm"><text:p/></draw:line><text:span text:style-name="T19"> <text:s text:c="14"/></text:span><text:span text:style-name="T18">過</text:span></text:p>
      <text:p text:style-name="Text_20_body"><text:span text:style-name="T19"><text:s text:c="35"/></text:span><text:span text:style-name="T18">不通過</text:span></text:p>
      <text:p text:style-name="P6"/>
      <text:p text:style-name="P17"><draw:line text:anchor-type="char" draw:z-index="24" draw:style-name="gr1" draw:text-style-name="P86" svg:x1="4.445cm" svg:y1="0.03cm" svg:x2="4.445cm" svg:y2="1.618cm"><text:p/></draw:line><text:span text:style-name="T19"> <text:s text:c="14"/></text:span><text:span text:style-name="T18">通</text:span></text:p>
      <text:p text:style-name="Text_20_body"><draw:frame draw:style-name="fr1" draw:name="訊框8" text:anchor-type="char" svg:x="0.623cm" svg:y="0.889cm" svg:width="8.703cm" svg:height="0.917cm" draw:z-index="25"><draw:text-box><text:p text:style-name="P58">校教評會會議紀錄呈核後，陳報教育部核發教師證書</text:p></draw:text-box></draw:frame><text:span text:style-name="T19"> <text:s text:c="14"/></text:span><text:span text:style-name="T18">過</text:span></text:p>
      <text:p text:style-name="P6"/>
      <text:p text:style-name="P6"><draw:line text:anchor-type="char" draw:z-index="26" draw:style-name="gr1" draw:text-style-name="P86" svg:x1="4.445cm" svg:y1="0.155cm" svg:x2="4.445cm" svg:y2="1.425cm"><text:p/></draw:line><draw:line text:anchor-type="char" draw:z-index="28" draw:style-name="gr1" draw:text-style-name="P86" svg:x1="8.89cm" svg:y1="2.291cm" svg:x2="9.737cm" svg:y2="2.291cm"><text:p/></draw:line><draw:frame draw:style-name="fr1" draw:name="訊框9" text:anchor-type="char" svg:x="10.148cm" svg:y="1.85cm" svg:width="4.893cm" svg:height="0.977cm" draw:z-index="29"><draw:text-box><text:p text:style-name="P62">開具動態單、會知各相關單位</text:p></draw:text-box></draw:frame><draw:frame draw:style-name="fr1" draw:name="訊框10" text:anchor-type="char" svg:x="0.623cm" svg:y="1.709cm" svg:width="7.856cm" svg:height="0.977cm" draw:z-index="27"><draw:text-box><text:p text:style-name="P58">依教育部審定結果辦理發聘及敘薪等事宜</text:p></draw:text-box></draw:frame></text:p>
      <text:p text:style-name="P6"/>
      <text:p text:style-name="P5"><text:soft-page-break/></text:p>
      <text:p text:style-name="P15"><draw:line text:anchor-type="char" draw:z-index="30" draw:style-name="gr1" draw:text-style-name="P86" svg:x1="12.488cm" svg:y1="0.182cm" svg:x2="12.488cm" svg:y2="1.135cm"><text:p/></draw:line><draw:line text:anchor-type="char" draw:z-index="15" draw:style-name="gr1" draw:text-style-name="P86" svg:x1="4.445cm" svg:y1="0.041cm" svg:x2="4.445cm" svg:y2="0.994cm"><text:p/></draw:line> <text:s text:c="41"/></text:p>
      <text:p text:style-name="P5"><draw:frame draw:style-name="fr1" draw:name="訊框11" text:anchor-type="char" svg:x="0.623cm" svg:y="0.325cm" svg:width="7.856cm" svg:height="1.487cm" draw:z-index="8"><draw:text-box><text:p text:style-name="P58">代表著作三份送教育資料館、國家圖書館及本校中正圖書館</text:p></draw:text-box></draw:frame><draw:frame draw:style-name="fr1" draw:name="訊框12" text:anchor-type="char" svg:x="10.994cm" svg:y="0.148cm" svg:width="3.2cm" svg:height="0.977cm" draw:z-index="31"><draw:text-box><text:p text:style-name="P58">登錄人事資料</text:p></draw:text-box></draw:frame></text:p>
      <text:p text:style-name="P5"/>
      <text:p text:style-name="P5"/>
      <text:p text:style-name="P5"/>
      <text:p text:style-name="P5"/>
      <text:p text:style-name="P63"><text:span text:style-name="T8">教師</text:span><text:span text:style-name="T11">以</text:span><text:span text:style-name="T14">作品及成就證明</text:span><text:span text:style-name="T11">送審教師資格作業流程</text:span></text:p>
      <text:p text:style-name="P8">承辦單位：各級教評會及人事室第一組</text:p>
      <text:p text:style-name="P8">聯絡電話：校內分機六七二八七（人一組承辦同仁電話）</text:p>
      <text:p text:style-name="P78">適用對象：所稱藝術類科教師指依教育人員任用條例第十六條至第十八條規定聘任且以技能（術科）為主之教師。</text:p>
      <text:p text:style-name="P78">送審作品：以「專科以上學校藝術類科教師以作品及成就證明送審教師資格作業要點」第三點規定之美術、音樂、舞蹈、戲劇、電影及設計等六類為限；送審作品並應符合前開作業要點第四點之規定，送審作品應附正式出版之整體作品創作報告，並於送校教評會審議前正式出版。又送審作品以獨力完成為原則，如有合著應依本校教師聘任升等評審辦法有關合著之規定提出說明。</text:p>
      <text:p text:style-name="P22">辦理時間：每學期各辦理一次，時程依本校教師聘任升等評審辦法之相關規定。</text:p>
      <text:p text:style-name="P24">法令依據：教育部訂定之「專科以上學校藝術類科教師以作品及成就證明送審教師資格作業要點」、「專科以上學校教師資格審定辦法」、本校教師聘任升等評審辦法、本校教師及研究人員升等著作外審作業注意事項、本校校教評會之相關決議及相關法令釋例之規定。</text:p>
      <text:p text:style-name="P70"><text:span text:style-name="T16">注意事項：</text:span><text:span text:style-name="T22">※由升等申請人每年三月（擬於當年八月一日升等者）、九月（擬於次年二月一日升等者）底前，檢齊升等相關表件向所屬系(所)提出申請。</text:span></text:p>
      <text:p text:style-name="P79"><text:span text:style-name="T24"><text:s text:c="11"/></text:span><text:span text:style-name="T24">※</text:span><text:span text:style-name="T22">以美術作品送審者，五年內應舉辦兩次以上個展，且展出之作品不得重複；其中一場專為教師資格送審所舉辦之個展，展出一個月前（每年五月一日、十一月一日前）須通知所屬院級教評會。</text:span></text:p>
      <text:list xml:id="list111879969" text:style-name="WW8Num6">
        <text:list-item>
          <text:p text:style-name="P27">除美術類科外，其他各類以作品送審者，亦得比照美術類舉辦專<text:soft-page-break/>為教師資格送審之演（展）出，並於演（展）出一個月前通知所屬院級教評會。</text:p>
        </text:list-item>
      </text:list>
      <text:p text:style-name="一"><text:span text:style-name="T54"><text:s text:c="3"/></text:span>※系(所)受理升等教師之有關資料後，提請系（所）教評會就其研究、教學、服務成績進行審議，審查通過後，於每年四月、十月底前送院教評會；如未能依限辦理，請敘明事由向院教評會申請展期。。</text:p>
      <text:p text:style-name="一"><text:span text:style-name="T54"><text:s text:c="3"/></text:span>※教師升等評審項目及標準依本校教師聘任升等評審辦法之相關規定辦理。</text:p>
      <text:list xml:id="list1277677387" text:style-name="L2">
        <text:list-item>
          <text:p text:style-name="P13">院教評會審議通過升等案，於每年六月、十二月底前將將教師升等案(含作品及初審意見表影本)會教務處(先）、人事室（後），報請校長提交校教評會辦理複審；若如未能依限辦理，請敘明事由向校教評會申請展期。</text:p>
        </text:list-item>
        <text:list-item>
          <text:p text:style-name="P44">依92.1.22第205次校教評會決議，升等案於系(所)、院教評會審議通過後，送教務處、人事室完成形式審查並簽經校長同意後，即可將升等著作逕送外審，僅向校教評會提報告案即可；惟形式審查若有疑義，仍需提校教評會審議。</text:p>
        </text:list-item>
        <text:list-item>
          <text:p text:style-name="P44">升等作品送請外審，程序依本校教師及研究人員升等著作外審作業注意事項辦理。若未能依限於擬升等生效日期之當學期屆滿前辦理完峻，則由學校備文敘明事由向教育部申請展期。</text:p>
        </text:list-item>
      </text:list>
      <text:p text:style-name="P80"><text:span text:style-name="T24"><text:s text:c="10"/></text:span><text:span text:style-name="T24">※</text:span><text:span text:style-name="T22">院依所制定外審委員產生要點推薦複審之外審委員密送校教評會召集人，為方便外審作業順利進行，推薦名單至少應含五名以上之外審委員以憑遴選。校教評會召集人由院所送外審委員推薦名單中圈選複審之外審委員。</text:span></text:p>
      <text:p text:style-name="P81"><text:span text:style-name="T24"><text:s text:c="10"/></text:span><text:span text:style-name="T24">※</text:span><text:span text:style-name="T22">送審作品應送三人審查，如有退審時，再依序遞補，惟若該類科領域適合之審查人受限時，提校教評會討論。</text:span></text:p>
      <text:p text:style-name="P82"><text:span text:style-name="T24"><text:s text:c="10"/></text:span><text:span text:style-name="T24">※</text:span><text:span text:style-name="T22">升等審查程序依本校教師聘任升等評審辦法相關規定辦理。惟院教評會及校教評會各應送三位外審委員審查；三位外審委員中有二人評分達七十分時，即可提教評會審議。審查過程中如有必要，得要求申請人現場表演、說明或製作。</text:span></text:p>
      <text:list xml:id="list1330027645343" text:continue-numbering="true" text:style-name="L2">
        <text:list-item>
          <text:p text:style-name="P19"><text:span text:style-name="T44">複審時之作品評分標準、比例及審查意見表原則上採用教育部學術審議委員會訂定之表格。（如修訂完峻再另案函轉）</text:span><text:span text:style-name="T44"> <text:s text:c="52"/></text:span></text:p>
        </text:list-item>
      </text:list>
      <text:p text:style-name="P28"><text:span text:style-name="T45"><text:s text:c="10"/></text:span><text:span text:style-name="T45">※</text:span><text:span text:style-name="T44">升等當事人如有提起申訴且在擬升等生效日之當學期結束前無法結案者，各級教評會之幕僚單位應依程序辦理展期。</text:span></text:p>
      <text:p text:style-name="P30">備註：一、本作業流程經九十年七月二十五日第一八六次校教師評審委員會會議決議通過，並簽奉校長核定在案。</text:p>
      <text:p text:style-name="P29"><text:soft-page-break/><text:span text:style-name="T49"><text:s text:c="5"/></text:span><text:span text:style-name="T48">二、前開會議並決議：「由於本校尚未有辦理藝術類科教師以作品及成就證明送審之經驗，故其他有關之問題，日後再視個案提會討論。」</text:span></text:p>
      <text:p text:style-name="P16"/>
      <text:p text:style-name="P18"><text:span text:style-name="T6">教師</text:span><text:span text:style-name="T10">以</text:span><text:span text:style-name="T13">作品及成就證明</text:span><text:span text:style-name="T10">送審教師資格</text:span><text:span text:style-name="T6">作業流程圖</text:span></text:p>
      <text:p text:style-name="P12"><draw:frame draw:style-name="fr1" draw:name="訊框13" text:anchor-type="char" svg:x="0.834cm" svg:y="0.482cm" svg:width="9.338cm" svg:height="0.977cm" draw:z-index="34"><draw:text-box><text:p text:style-name="P1"><text:span text:style-name="T55">升等申請人（每年九月底、三月底前）向系所提出升等案</text:span><text:span text:style-name="T59"> </text:span></text:p></draw:text-box></draw:frame></text:p>
      <text:p text:style-name="P8">　　　　　　　　　　　　　　　</text:p>
      <text:p text:style-name="P8"><draw:line text:anchor-type="char" draw:z-index="36" draw:style-name="gr1" draw:text-style-name="P86" svg:x1="4.233cm" svg:y1="0.212cm" svg:x2="4.233cm" svg:y2="0.847cm"><text:p/></draw:line></text:p>
      <text:p text:style-name="P20"><draw:frame draw:style-name="fr1" draw:name="訊框14" text:anchor-type="char" svg:x="10.571cm" svg:y="0.411cm" svg:width="5.528cm" svg:height="2.247cm" draw:z-index="40"><draw:text-box><text:p text:style-name="P57">系教評會應將審查結果及其理由以書面通知申請人，並告知救濟途徑</text:p></draw:text-box></draw:frame><draw:frame draw:style-name="fr1" draw:name="訊框15" text:anchor-type="char" svg:x="0.834cm" svg:y="0.376cm" svg:width="7.433cm" svg:height="1.295cm" draw:z-index="32"><draw:text-box><text:p text:style-name="一">系所受理升等案後提系(所)教評會審議</text:p><text:p text:style-name="一"/><text:p text:style-name="P3"><text:s text:c="16"/></text:p></draw:text-box></draw:frame><text:span text:style-name="T19"> <text:s text:c="34"/></text:span><text:span text:style-name="T18">不通過</text:span></text:p>
      <text:p text:style-name="P11"><draw:line text:anchor-type="char" draw:z-index="39" draw:style-name="gr1" draw:text-style-name="P86" svg:x1="8.467cm" svg:y1="0.106cm" svg:x2="10.372cm" svg:y2="0.106cm"><text:p/></draw:line> <text:s text:c="27"/></text:p>
      <text:p text:style-name="P11"><draw:line text:anchor-type="char" draw:z-index="35" draw:style-name="gr1" draw:text-style-name="P86" svg:x1="7.197cm" svg:y1="0.423cm" svg:x2="7.197cm" svg:y2="2.328cm"><text:p/></draw:line> <text:s text:c="25"/></text:p>
      <text:p text:style-name="P17"><text:span text:style-name="T19"><text:s text:c="26"/></text:span><text:span text:style-name="T18">通</text:span><text:span text:style-name="T18"> <text:s/></text:span></text:p>
      <text:p text:style-name="P17"><draw:frame draw:style-name="fr1" draw:name="訊框16" text:anchor-type="char" svg:x="0.623cm" svg:y="0.129cm" svg:width="4.258cm" svg:height="5.105cm" draw:z-index="51"><draw:text-box><text:p text:style-name="P31"><text:span text:style-name="T68">以美術作品送審者</text:span><text:span text:style-name="T69">（其他各類以作品送審者亦得比照）</text:span><text:span text:style-name="T68">其中一場專為教師資格送審所舉辦之個展（於每年十二月、六月展出），展出一個月前（每年十一月一日、五月一日前）須通知所屬院級教評會</text:span></text:p></draw:text-box></draw:frame><text:span text:style-name="T19"> <text:s text:c="25"/></text:span><text:span text:style-name="T18">過</text:span><text:span text:style-name="T18"> <text:s/></text:span></text:p>
      <text:p text:style-name="P8"><draw:frame draw:style-name="fr1" draw:name="訊框17" text:anchor-type="char" svg:x="5.068cm" svg:y="0.305cm" svg:width="4.258cm" svg:height="2.882cm" draw:z-index="37"><draw:text-box><text:p text:style-name="P83"><text:span text:style-name="T66"><text:s text:c="2"/></text:span><text:span text:style-name="T64">(</text:span><text:span text:style-name="T64">每年十月底、四月底前）升等案報請院長提交院教評會審議（含送外</text:span><text:span text:style-name="T57">審）</text:span></text:p><text:p text:style-name="P84"/><text:p text:style-name="P84"/><text:p text:style-name="P84"/></draw:text-box></draw:frame><draw:frame draw:style-name="fr1" draw:name="訊框18" text:anchor-type="char" svg:x="10.994cm" svg:y="0.658cm" svg:width="5.528cm" svg:height="2.282cm" draw:z-index="42"><draw:text-box><text:p text:style-name="P57">院教評會應將審查結果及其理由以書面通知申請人及系教評會，並告知救濟途徑</text:p></draw:text-box></draw:frame></text:p>
      <text:p text:style-name="Text_20_body"><text:span text:style-name="T18">　</text:span><text:span text:style-name="T18"> <text:s text:c="35"/></text:span><text:span text:style-name="T44">不通過</text:span></text:p>
      <text:p text:style-name="P10"><draw:line text:anchor-type="char" draw:z-index="41" draw:style-name="gr1" draw:text-style-name="P86" svg:x1="9.525cm" svg:y1="-0.014cm" svg:x2="10.795cm" svg:y2="-0.014cm"><text:p/></draw:line> </text:p>
      <text:p text:style-name="P6"/>
      <text:p text:style-name="P17"><draw:line text:anchor-type="char" draw:z-index="43" draw:style-name="gr1" draw:text-style-name="P86" svg:x1="7.197cm" svg:y1="0.189cm" svg:x2="7.197cm" svg:y2="1.321cm"><text:p/></draw:line><text:span text:style-name="T19"> <text:s text:c="24"/></text:span><text:span text:style-name="T18">通</text:span></text:p>
      <text:p text:style-name="Text_20_body"><draw:frame draw:style-name="fr1" draw:name="訊框19" text:anchor-type="char" svg:x="10.359cm" svg:y="0.889cm" svg:width="6.163cm" svg:height="2.064cm" draw:z-index="46"><draw:text-box><text:p text:style-name="P57">校教評會應將審查結果及其理由以書面通知申請人及系、院教評會，並告知救濟途徑</text:p></draw:text-box></draw:frame><draw:frame draw:style-name="fr1" draw:name="訊框20" text:anchor-type="char" svg:x="0.199cm" svg:y="0.889cm" svg:width="8.28cm" svg:height="2.028cm" draw:z-index="44"><draw:text-box><text:p text:style-name="P62">升等案（每年十二月底、六月底前）會教務處、人事室及校教評會召集人，報請校長提交校教評會審議（含送外審）</text:p></draw:text-box></draw:frame><draw:line text:anchor-type="char" draw:z-index="45" draw:style-name="gr1" draw:text-style-name="P86" svg:x1="8.678cm" svg:y1="1.854cm" svg:x2="10.16cm" svg:y2="1.854cm"><text:p/></draw:line><text:span text:style-name="T19"> <text:s text:c="24"/></text:span><text:span text:style-name="T18">過</text:span></text:p>
      <text:p text:style-name="Text_20_body"><text:span text:style-name="T19"><text:s text:c="35"/></text:span><text:span text:style-name="T18">不通過</text:span></text:p>
      <text:p text:style-name="P6"/>
      <text:p text:style-name="P17"><draw:line text:anchor-type="char" draw:z-index="47" draw:style-name="gr1" draw:text-style-name="P86" svg:x1="4.657cm" svg:y1="0.127cm" svg:x2="4.657cm" svg:y2="1.715cm"><text:p/></draw:line><text:span text:style-name="T19"> <text:s text:c="15"/></text:span><text:span text:style-name="T18">通</text:span></text:p>
      <text:p text:style-name="Text_20_body"><draw:frame draw:style-name="fr1" draw:name="訊框21" text:anchor-type="char" svg:x="0.199cm" svg:y="0.889cm" svg:width="8.703cm" svg:height="0.917cm" draw:z-index="48"><draw:text-box><text:p text:style-name="P58">校教評會會議紀錄呈核後，陳報教育部核發教師證書</text:p></draw:text-box></draw:frame><text:span text:style-name="T19"> <text:s text:c="15"/></text:span><text:span text:style-name="T18">過</text:span></text:p>
      <text:p text:style-name="P6"/>
      <text:p text:style-name="P6"><draw:line text:anchor-type="char" draw:z-index="49" draw:style-name="gr1" draw:text-style-name="P86" svg:x1="4.657cm" svg:y1="0.395cm" svg:x2="4.657cm" svg:y2="1.665cm"><text:p/></draw:line><draw:frame draw:style-name="fr1" draw:name="訊框22" text:anchor-type="char" svg:x="0.411cm" svg:y="1.789cm" svg:width="8.068cm" svg:height="0.977cm" draw:z-index="50"><draw:text-box><text:p text:style-name="P58">依教育部審定結果辦理發聘及敘薪等事宜</text:p></draw:text-box></draw:frame></text:p>
      <text:p text:style-name="P5"/>
      <text:p text:style-name="P5"/>
      <text:p text:style-name="P5"><draw:frame draw:style-name="fr1" draw:name="訊框23" text:anchor-type="char" svg:x="0.199cm" svg:y="1.727cm" svg:width="8.28cm" svg:height="1.591cm" draw:z-index="33"><draw:text-box><text:p text:style-name="P58">送審人應繳交正式出版之創作報告三份，俾依規定送國家圖書館、教育資料館及本校中正圖書館</text:p></draw:text-box></draw:frame><draw:line text:anchor-type="char" draw:z-index="38" draw:style-name="gr1" draw:text-style-name="P86" svg:x1="4.657cm" svg:y1="0.016cm" svg:x2="4.657cm" svg:y2="1.604cm"><text:p/></draw:line></text:p>
      <text:p text:style-name="P5"/>
      <text:p text:style-name="P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一" style:family="paragraph" style:parent-style-name="Standard">
      <style:paragraph-properties fo:margin-left="2.963cm" fo:margin-right="0.161cm" fo:text-indent="-0.843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635cm"/>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508cm" fo:margin-left="2.73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24"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教師升等應檢送表件一覽表</dc:title>
    <meta:initial-creator>User</meta:initial-creator>
    <meta:creation-date>2006-04-10T16:48:00</meta:creation-date>
    <dc:creator>Erica</dc:creator>
    <dc:date>2006-04-10T16:48:00</dc:date>
    <meta:editing-cycles>2</meta:editing-cycles>
    <meta:editing-duration>PT1M</meta:editing-duration>
    <meta:document-statistic meta:table-count="1" meta:image-count="0" meta:object-count="0" meta:page-count="7" meta:paragraph-count="169" meta:word-count="5009" meta:character-count="5987" meta:non-whitespace-character-count="5082"/>
    <meta:generator>LibreOffice/5.3.0.3$Windows_x86 LibreOffice_project/7074905676c47b82bbcfbea1aeefc84afe1c50e1</meta:generator>
  </office:meta>
</office:document-meta>
</file>