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right="-0.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6.5958in" style:use-optimal-column-width="false"/>
    </style:style>
    <style:style style:name="Table50" style:family="table">
      <style:table-properties style:width="6.5958in" fo:margin-left="0.0194in" table:align="left"/>
    </style:style>
    <style:style style:name="TableRow52" style:family="table-row">
      <style:table-row-properties style:min-row-height="1.432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5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olumn85" style:family="table-column">
      <style:table-column-properties style:column-width="6.5958in" style:use-optimal-column-width="false"/>
    </style:style>
    <style:style style:name="Table84" style:family="table">
      <style:table-properties style:width="6.5958in" fo:margin-left="0.0194in" table:align="left"/>
    </style:style>
    <style:style style:name="TableRow86" style:family="table-row">
      <style:table-row-properties style:min-row-height="1.5458in" style:use-optimal-row-height="false"/>
    </style:style>
    <style:style style:name="TableCell87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P107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8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9" style:parent-style-name="內文" style:family="paragraph">
      <style:paragraph-properties style:line-break="normal" fo:text-align="end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5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擬申請志願：</text:p>
      <text:p text:style-name="P42"><text:span text:style-name="T43">＊第一志願：</text:span><text:span text:style-name="T44"><text:s text:c="10"/></text:span><text:span text:style-name="T45">　第二志願：</text:span><text:span text:style-name="T46"><text:s text:c="10"/></text:span><text:span text:style-name="T47">　第三志願：</text:span><text:span text:style-name="T48"><text:s text:c="10"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依雙主修標準填寫學生個人成績相關資料：</text:p>
            <text:p text:style-name="P55"/>
            <text:p text:style-name="註解文字"><text:span text:style-name="T56">□</text:span><text:span text:style-name="T57"><text:s/></text:span><text:span text:style-name="T58">前一學期</text:span><text:span text:style-name="T59"><text:s/></text:span><text:span text:style-name="T60">：學業平均成績</text:span><text:span text:style-name="T61"><text:s text:c="9"/></text:span><text:span text:style-name="T62">，操行</text:span><text:span text:style-name="T63"><text:s text:c="8"/></text:span><text:span text:style-name="T64">，</text:span></text:p>
            <text:p text:style-name="P65"><text:s text:c="15"/></text:p>
            <text:p text:style-name="註解文字"><text:span text:style-name="T66">□</text:span><text:span text:style-name="T67"><text:s/></text:span><text:span text:style-name="T68">班</text:span><text:span text:style-name="T69">/</text:span><text:span text:style-name="T70">系排名：</text:span><text:span text:style-name="T71"><text:s text:c="9"/></text:span><text:span text:style-name="T72">，百分比</text:span><text:span text:style-name="T73"><text:s text:c="9"/></text:span></text:p>
            <text:p text:style-name="P74"/>
            <text:p text:style-name="註解文字"><text:span text:style-name="T75">□</text:span><text:span text:style-name="T76"><text:s/></text:span><text:span text:style-name="T77">其他：</text:span><text:span text:style-name="T78"><text:s text:c="21"/></text:span></text:p>
          </table:table-cell>
        </table:table-row>
      </table:table>
      <text:p text:style-name="P79"/>
      <text:p text:style-name="P80">※請檢附 前一學期含系排名之成績單。</text:p>
      <text:p text:style-name="P81"/>
      <text:p text:style-name="P82">--------------------------------------------------------------------------------------------</text:p>
      <text:p text:style-name="P83">(以下由學院填寫)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審核結果：</text:p>
            <text:list text:style-name="LFO3" text:continue-numbering="true">
              <text:list-item>
                <text:p text:style-name="P89"><text:span text:style-name="T90"><text:s/></text:span><text:span text:style-name="T91">通過錄取修讀</text:span><text:span text:style-name="T92">□</text:span><text:span text:style-name="T93">新聞系</text:span><text:span text:style-name="T94"><text:s text:c="2"/></text:span><text:span text:style-name="T95">□</text:span><text:span text:style-name="T96">廣告系</text:span><text:span text:style-name="T97"><text:s text:c="2"/></text:span><text:span text:style-name="T98">□</text:span><text:span text:style-name="T99">廣電系<text:s/></text:span><text:span text:style-name="T100"><text:s/></text:span><text:span text:style-name="T101">為雙主修</text:span></text:p>
              </text:list-item>
            </text:list>
            <text:p text:style-name="P102"/>
            <text:list text:style-name="LFO3" text:continue-numbering="true">
              <text:list-item>
                <text:p text:style-name="P103"><text:span text:style-name="T104"><text:s/></text:span><text:span text:style-name="T105">不通過</text:span></text:p>
              </text:list-item>
            </text:list>
          </table:table-cell>
        </table:table-row>
      </table:table>
      <text:p text:style-name="P106"/>
      <text:p text:style-name="P107">學院核章： <text:s text:c="16"/></text:p>
      <text:p text:style-name="P108"><text:s/></text:p>
      <text:p text:style-name="P109"><text:span text:style-name="T110">審定日期：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黃一雁</dc:creator>
    <meta:creation-date>2026-04-14T07:07:00Z</meta:creation-date>
    <dc:date>2026-04-14T07:07:00Z</dc:date>
    <meta:print-date>2004-04-19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