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list-style-name="LFO1" style:family="paragraph">
      <style:paragraph-properties fo:line-heigh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清單段落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新細明體" fo:background-color="#FFFF00"/>
    </style:style>
    <style:style style:name="T42" style:parent-style-name="預設段落字型" style:family="text">
      <style:text-properties style:font-name-asian="標楷體" style:letter-kerning="false" fo:background-color="#FFFF00"/>
    </style:style>
    <style:style style:name="T43" style:parent-style-name="預設段落字型" style:family="text">
      <style:text-properties style:font-name-asian="標楷體" style:letter-kerning="false" fo:background-color="#FFFF00"/>
    </style:style>
    <style:style style:name="T44" style:parent-style-name="預設段落字型" style:family="text">
      <style:text-properties style:font-name-asian="標楷體" fo:background-color="#FFFF00"/>
    </style:style>
    <style:style style:name="T45" style:parent-style-name="預設段落字型" style:family="text">
      <style:text-properties style:font-name-asian="標楷體" style:letter-kerning="false" fo:background-color="#FFFF00"/>
    </style:style>
    <style:style style:name="T46" style:parent-style-name="預設段落字型" style:family="text">
      <style:text-properties style:font-name-asian="標楷體" style:letter-kerning="false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-asian="標楷體" style:letter-kerning="false" fo:background-color="#FFFF00"/>
    </style:style>
    <style:style style:name="T49" style:parent-style-name="預設段落字型" style:family="text">
      <style:text-properties style:font-name-asian="標楷體" style:letter-kerning="false" fo:background-color="#FFFF00"/>
    </style:style>
    <style:style style:name="T50" style:parent-style-name="預設段落字型" style:family="text">
      <style:text-properties style:font-name-asian="標楷體" style:letter-kerning="false" fo:background-color="#FFFF00"/>
    </style:style>
    <style:style style:name="T51" style:parent-style-name="預設段落字型" style:family="text">
      <style:text-properties style:font-name-asian="標楷體" style:letter-kerning="false" fo:background-color="#FFFF00"/>
    </style:style>
    <style:style style:name="T52" style:parent-style-name="預設段落字型" style:family="text">
      <style:text-properties style:font-name-asian="標楷體" style:letter-kerning="false" fo:background-color="#FFFF00"/>
    </style:style>
    <style:style style:name="T53" style:parent-style-name="預設段落字型" style:family="text">
      <style:text-properties style:font-name-asian="標楷體" style:letter-kerning="false" fo:background-color="#FFFF00"/>
    </style:style>
    <style:style style:name="T54" style:parent-style-name="預設段落字型" style:family="text">
      <style:text-properties style:font-name-asian="標楷體" style:letter-kerning="false" fo:background-color="#FFFF00"/>
    </style:style>
    <style:style style:name="T55" style:parent-style-name="預設段落字型" style:family="text">
      <style:text-properties style:font-name-asian="標楷體" style:letter-kerning="false" fo:background-color="#FFFF00"/>
    </style:style>
    <style:style style:name="T56" style:parent-style-name="預設段落字型" style:family="text">
      <style:text-properties style:font-name-asian="標楷體" style:letter-kerning="false" fo:background-color="#FFFF00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background-color="#FFFF00"/>
    </style:style>
    <style:style style:name="T58" style:parent-style-name="預設段落字型" style:family="text">
      <style:text-properties style:font-name-asian="標楷體" style:letter-kerning="false" fo:background-color="#FFFF00"/>
    </style:style>
    <style:style style:name="T59" style:parent-style-name="預設段落字型" style:family="text">
      <style:text-properties style:font-name-asian="標楷體" style:letter-kerning="false" fo:background-color="#FFFF00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list-style-name="LFO2" style:family="paragraph">
      <style:paragraph-properties fo:line-heigh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2" style:family="paragraph">
      <style:paragraph-properties fo:line-height="0.3333in"/>
      <style:text-properties style:font-name-asian="標楷體"/>
    </style:style>
    <style:style style:name="P66" style:parent-style-name="清單段落" style:list-style-name="LFO2" style:family="paragraph">
      <style:paragraph-properties fo:line-height="0.3333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list-style-name="LFO2" style:family="paragraph">
      <style:paragraph-properties fo:line-heigh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/>
    </style:style>
    <style:style style:name="P77" style:parent-style-name="清單段落" style:list-style-name="LFO2" style:family="paragraph">
      <style:paragraph-properties fo:line-heigh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list-style-name="LFO2" style:family="paragraph">
      <style:paragraph-properties fo:line-height="0.3333in"/>
      <style:text-properties style:font-name-asian="標楷體"/>
    </style:style>
    <style:style style:name="P88" style:parent-style-name="清單段落" style:list-style-name="LFO2" style:family="paragraph">
      <style:paragraph-properties fo:line-height="0.3333in"/>
      <style:text-properties style:font-name-asian="標楷體"/>
    </style:style>
    <style:style style:name="P89" style:parent-style-name="清單段落" style:list-style-name="LFO2" style:family="paragraph">
      <style:paragraph-properties fo:line-heigh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list-style-name="LFO1" style:family="paragraph">
      <style:paragraph-properties fo:line-height="0.333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3.6006in"/>
    </style:style>
    <style:style style:name="Table109" style:family="table">
      <style:table-properties style:width="3.6006in" fo:margin-left="0.333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-asian="標楷體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line-height="0.33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1" style:family="paragraph">
      <style:paragraph-properties fo:line-height="0.3333in"/>
      <style:text-properties style:font-name-asian="標楷體"/>
    </style:style>
    <style:style style:name="P133" style:parent-style-name="清單段落" style:family="paragraph">
      <style:paragraph-properties fo:line-height="0.3333in"/>
      <style:text-properties style:font-name-asian="標楷體"/>
    </style:style>
    <style:style style:name="P134" style:parent-style-name="清單段落" style:family="paragraph">
      <style:paragraph-properties fo:line-height="0.3333in"/>
      <style:text-properties style:font-name-asian="標楷體"/>
    </style:style>
    <style:style style:name="P135" style:parent-style-name="內文" style:family="paragraph">
      <style:paragraph-properties fo:widows="2" fo:orphans="2" fo:break-before="page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9" style:family="table-column">
      <style:table-column-properties style:column-width="0.9208in"/>
    </style:style>
    <style:style style:name="TableColumn140" style:family="table-column">
      <style:table-column-properties style:column-width="2.7638in"/>
    </style:style>
    <style:style style:name="TableColumn141" style:family="table-column">
      <style:table-column-properties style:column-width="0.8854in"/>
    </style:style>
    <style:style style:name="TableColumn142" style:family="table-column">
      <style:table-column-properties style:column-width="2.6506in"/>
    </style:style>
    <style:style style:name="Table138" style:family="table">
      <style:table-properties style:width="7.2208in" fo:margin-left="-0.2618in" table:align="left"/>
    </style:style>
    <style:style style:name="TableRow143" style:family="table-row">
      <style:table-row-properties style:min-row-height="0.650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Row152" style:family="table-row">
      <style:table-row-properties style:min-row-height="0.650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Row161" style:family="table-row">
      <style:table-row-properties style:min-row-height="0.65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650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Row179" style:family="table-row">
      <style:table-row-properties style:min-row-height="0.650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Row188" style:family="table-row">
      <style:table-row-properties style:min-row-height="0.650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Row197" style:family="table-row">
      <style:table-row-properties style:min-row-height="0.650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Row214" style:family="table-row">
      <style:table-row-properties style:min-row-height="0.650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Row223" style:family="table-row">
      <style:table-row-properties style:min-row-height="0.650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650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Row258" style:family="table-row">
      <style:table-row-properties style:min-row-height="0.650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P271" style:parent-style-name="內文" style:family="paragraph">
      <style:paragraph-properties style:text-autospace="none" fo:text-align="center"/>
      <style:text-properties style:font-name-asian="標楷體"/>
    </style:style>
    <style:style style:name="P272" style:parent-style-name="內文" style:family="paragraph">
      <style:paragraph-properties fo:widows="2" fo:orphans="2" fo:break-before="page"/>
      <style:text-properties style:font-name-asian="標楷體"/>
    </style:style>
    <style:style style:name="P273" style:parent-style-name="內文" style:family="paragraph">
      <style:paragraph-properties style:text-autospace="none"/>
      <style:text-properties style:font-name-asian="標楷體"/>
    </style:style>
    <style:style style:name="P27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olumn276" style:family="table-column">
      <style:table-column-properties style:column-width="1.1708in" style:use-optimal-column-width="false"/>
    </style:style>
    <style:style style:name="TableColumn277" style:family="table-column">
      <style:table-column-properties style:column-width="0.9972in" style:use-optimal-column-width="false"/>
    </style:style>
    <style:style style:name="TableColumn278" style:family="table-column">
      <style:table-column-properties style:column-width="0.9569in" style:use-optimal-column-width="false"/>
    </style:style>
    <style:style style:name="TableColumn279" style:family="table-column">
      <style:table-column-properties style:column-width="0.7159in" style:use-optimal-column-width="false"/>
    </style:style>
    <style:style style:name="TableColumn280" style:family="table-column">
      <style:table-column-properties style:column-width="1.7722in" style:use-optimal-column-width="false"/>
    </style:style>
    <style:style style:name="TableColumn281" style:family="table-column">
      <style:table-column-properties style:column-width="1.6743in" style:use-optimal-column-width="false"/>
    </style:style>
    <style:style style:name="Table275" style:family="table">
      <style:table-properties style:width="7.2875in" fo:margin-left="0in" table:align="center"/>
    </style:style>
    <style:style style:name="TableRow282" style:family="table-row">
      <style:table-row-properties style:min-row-height="0.277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85" style:family="table-row">
      <style:table-row-properties style:min-row-height="0.493in" style:use-optimal-row-height="false"/>
    </style:style>
    <style:style style:name="TableCell2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2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29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298" style:family="table-row">
      <style:table-row-properties style:min-row-height="0.4597in" style:use-optimal-row-height="false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  <style:text-properties style:font-name-asian="標楷體" style:letter-kerning="false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-asian="標楷體" style:letter-kerning="false"/>
    </style:style>
    <style:style style:name="TableCell30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0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08" style:family="table-row">
      <style:table-row-properties style:min-row-height="0.468in" style:use-optimal-row-height="false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1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16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18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19" style:family="table-row">
      <style:table-row-properties style:min-row-height="0.4826in" style:use-optimal-row-height="false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25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26" style:family="table-row">
      <style:table-row-properties style:min-row-height="0.4611in" style:use-optimal-row-height="false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0.0833in" fo:text-indent="-0.0833in">
        <style:tab-stops/>
      </style:paragraph-properties>
      <style:text-properties style:font-name-asian="標楷體" style:letter-kerning="false"/>
    </style:style>
    <style:style style:name="TableCell32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332" style:family="table-row">
      <style:table-row-properties style:min-row-height="0.2986in"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="新細明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新細明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344" style:family="table-row">
      <style:table-row-properties style:min-row-height="0.477in" style:use-optimal-row-height="false"/>
    </style:style>
    <style:style style:name="TableCell345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347" style:parent-style-name="內文" style:family="paragraph">
      <style:paragraph-properties style:text-autospace="none" fo:text-align="justify" fo:margin-top="0.0416in" fo:text-indent="0.25in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Row350" style:family="table-row">
      <style:table-row-properties style:min-row-height="0.2243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375" style:family="table-row">
      <style:table-row-properties style:min-row-height="0.3138in" style:use-optimal-row-height="false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384" style:family="table-row">
      <style:table-row-properties style:min-row-height="0.4861in" style:use-optimal-row-height="false"/>
    </style:style>
    <style:style style:name="TableCell38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387" style:parent-style-name="內文" style:family="paragraph">
      <style:paragraph-properties style:text-autospace="none" fo:text-align="justify" fo:margin-top="0.0416in" fo:text-indent="0.25in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Row399" style:family="table-row">
      <style:table-row-properties style:min-row-height="0.3138in" style:use-optimal-row-height="false"/>
    </style:style>
    <style:style style:name="TableCell4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08" style:family="table-row">
      <style:table-row-properties style:min-row-height="0.3138in" style:use-optimal-row-height="false"/>
    </style:style>
    <style:style style:name="TableCell409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justify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P41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15" style:family="table-row">
      <style:table-row-properties style:min-row-height="0.3138in" style:use-optimal-row-height="false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Row424" style:family="table-row">
      <style:table-row-properties style:min-row-height="0.3138in" style:use-optimal-row-height="false"/>
    </style:style>
    <style:style style:name="TableCell4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33" style:family="table-row">
      <style:table-row-properties style:min-row-height="0.2777in" style:use-optimal-row-height="false"/>
    </style:style>
    <style:style style:name="TableCell43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36" style:family="table-row">
      <style:table-row-properties style:min-row-height="0.4409in" style:use-optimal-row-height="false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39" style:family="table-row">
      <style:table-row-properties style:min-row-height="0.2777in" style:use-optimal-row-height="false"/>
    </style:style>
    <style:style style:name="TableCell440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42" style:family="table-row">
      <style:table-row-properties style:min-row-height="0.4618in" style:use-optimal-row-height="false"/>
    </style:style>
    <style:style style:name="TableCell4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45" style:family="table-row">
      <style:table-row-properties style:min-row-height="0.2777in" style:use-optimal-row-height="false"/>
    </style:style>
    <style:style style:name="TableCell44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48" style:family="table-row">
      <style:table-row-properties style:min-row-height="0.5298in" style:use-optimal-row-height="false"/>
    </style:style>
    <style:style style:name="TableCell4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</office:automatic-styles>
  <office:body>
    <office:text text:use-soft-page-breaks="true">
      <text:p text:style-name="P1"><text:span text:style-name="T2">歐洲語文學系</text:span><text:span text:style-name="T3">11</text:span><text:span text:style-name="T4">5</text:span><text:span text:style-name="T5">學年度徵聘</text:span><text:span text:style-name="T6">法</text:span><text:span text:style-name="T7">文專任教師啟事</text:span></text:p>
      <text:list text:style-name="LFO1" text:continue-numbering="true">
        <text:list-item>
          <text:p text:style-name="P8"><text:span text:style-name="T9">名額：</text:span><text:span text:style-name="T10">法</text:span><text:span text:style-name="T11">文專任教</text:span><text:span text:style-name="T12">師</text:span><text:span text:style-name="T13">一名</text:span><text:span text:style-name="T14">，</text:span><text:span text:style-name="T15">自</text:span><text:span text:style-name="T16">202</text:span><text:span text:style-name="T17">6</text:span><text:span text:style-name="T18">年</text:span><text:span text:style-name="T19">8</text:span><text:span text:style-name="T20">月</text:span><text:span text:style-name="T21">1</text:span><text:span text:style-name="T22">日起聘。</text:span></text:p>
        </text:list-item>
        <text:list-item>
          <text:p text:style-name="P23"><text:span text:style-name="T24">資格：具備國內外博士學位或具助理教授</text:span><text:span text:style-name="T25">（</text:span><text:span text:style-name="T26">含</text:span><text:span text:style-name="T27">）</text:span><text:span text:style-name="T28">以上資格者。</text:span></text:p>
        </text:list-item>
        <text:list-item>
          <text:p text:style-name="P29"><text:span text:style-name="T30">專長：</text:span><text:span text:style-name="T31">法語</text:span><text:span text:style-name="T32">教學、</text:span><text:span text:style-name="T33">法國</text:span><text:span text:style-name="T34">文學、</text:span><text:span text:style-name="T35">法</text:span><text:span text:style-name="T36">國文化等領域或跨文化專長。具教學經驗或已具教師證書者尤佳。</text:span></text:p>
        </text:list-item>
        <text:list-item>
          <text:p text:style-name="P37"><text:span text:style-name="T38">申請文件</text:span><text:span text:style-name="T39">（</text:span><text:span text:style-name="T40">詳附件一</text:span><text:span text:style-name="T41">：</text:span><text:span text:style-name="T42">徵聘教師</text:span><text:span text:style-name="T43">需備文件檢查表。</text:span><text:span text:style-name="T44">請</text:span><text:span text:style-name="T45">將</text:span><text:span text:style-name="T46">此</text:span><text:span text:style-name="T47">檢查表</text:span><text:span text:style-name="T48">及</text:span><text:span text:style-name="T49">所有</text:span><text:span text:style-name="T50">應徵文件</text:span><text:span text:style-name="T51">印出紙本</text:span><text:span text:style-name="T52">，</text:span><text:span text:style-name="T53">並將電子檔</text:span><text:span text:style-name="T54">存</text:span><text:span text:style-name="T55">於</text:span><text:span text:style-name="T56">USB</text:span><text:span text:style-name="T57">，</text:span><text:span text:style-name="T58">一起檢附</text:span><text:span text:style-name="T59">郵寄至本系</text:span><text:span text:style-name="T60">）</text:span><text:span text:style-name="T61">：</text:span></text:p>
        </text:list-item>
      </text:list>
      <text:list text:style-name="LFO2" text:continue-numbering="true">
        <text:list-item>
          <text:p text:style-name="P62"><text:span text:style-name="T63">應徵信</text:span><text:span text:style-name="T64">；</text:span></text:p>
        </text:list-item>
        <text:list-item>
          <text:p text:style-name="P65">履歷表（格式如附件二）；</text:p>
        </text:list-item>
        <text:list-item>
          <text:p text:style-name="P66"><text:span text:style-name="T67">最高</text:span><text:span text:style-name="T68">學位證書影本乙份（</text:span><text:span text:style-name="T69">如為國外學歷須經臺灣駐外單位認證</text:span><text:span text:style-name="T70">）；</text:span></text:p>
        </text:list-item>
        <text:list-item>
          <text:p text:style-name="P71"><text:span text:style-name="T72">最高學歷成績單</text:span><text:span text:style-name="T73">影本</text:span><text:span text:style-name="T74">乙份（</text:span><text:span text:style-name="T75">如為國外學歷須經臺灣駐外單位認證</text:span><text:span text:style-name="T76">）；</text:span></text:p>
        </text:list-item>
        <text:list-item>
          <text:p text:style-name="P77"><text:span text:style-name="T78">博士學位論文及</text:span><text:span text:style-name="T79">五年內</text:span><text:span text:style-name="T80">（</text:span><text:span text:style-name="T81">自起聘日往前起算五年內</text:span><text:span text:style-name="T82">）</text:span><text:span text:style-name="T83">之</text:span><text:span text:style-name="T84">學術參考著作</text:span><text:span text:style-name="T85">及目錄</text:span><text:span text:style-name="T86">；</text:span></text:p>
        </text:list-item>
        <text:list-item>
          <text:p text:style-name="P87">推薦信兩封（自收件截止日往前起算兩年內）；</text:p>
        </text:list-item>
        <text:list-item>
          <text:p text:style-name="P88">可任教科目及教學大綱（3或4門，法檢B1或B2程度）；</text:p>
        </text:list-item>
        <text:list-item>
          <text:p text:style-name="P89"><text:span text:style-name="T90">如有中華民國教育部核發之教師證書請附影本</text:span><text:span text:style-name="T91">（</text:span><text:span text:style-name="T92">若無則免</text:span><text:span text:style-name="T93">）</text:span><text:span text:style-name="T94">。</text:span></text:p>
        </text:list-item>
      </text:list>
      <text:list text:style-name="LFO1" text:continue-numbering="true">
        <text:list-item>
          <text:p text:style-name="P95"><text:span text:style-name="T96">收件截止日期：</text:span><text:span text:style-name="T97">202</text:span><text:span text:style-name="T98">5</text:span><text:span text:style-name="T99">年</text:span><text:span text:style-name="T100">11</text:span><text:span text:style-name="T101">月</text:span><text:span text:style-name="T102">28</text:span><text:span text:style-name="T103">日（星期</text:span><text:span text:style-name="T104">五</text:span>，<text:span text:style-name="T105">郵戳為憑）將所有申請文件寄達本系，應徵者請於信封上註明應徵職位</text:span><text:span text:style-name="T106">（</text:span><text:span text:style-name="T107">所有申請資料概不退還</text:span><text:span text:style-name="T108">）：</text:span></text:p>
        </text:list-item>
      </text:list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國立政治大學歐洲語文學系教師遴選委員會</text:p>
            <text:p text:style-name="P114"><text:span text:style-name="T115">（</text:span><text:span text:style-name="T116">應徵</text:span><text:span text:style-name="T117">法</text:span><text:span text:style-name="T118">文專任教師：中</text:span><text:span text:style-name="T119">文</text:span><text:span text:style-name="T120">或外</text:span><text:span text:style-name="T121">文姓名</text:span><text:span text:style-name="T122">）</text:span></text:p>
          </table:table-cell>
        </table:table-row>
      </table:table>
      <text:list text:style-name="LFO1" text:continue-numbering="true">
        <text:list-item>
          <text:p text:style-name="P123"><text:span text:style-name="T124">初審合格者，將由本系通知面試及試教</text:span><text:span text:style-name="T125">（</text:span><text:span text:style-name="T126">法</text:span><text:span text:style-name="T127">檢</text:span><text:span text:style-name="T128">B1</text:span><text:span text:style-name="T129">程度</text:span><text:span text:style-name="T130">）</text:span><text:span text:style-name="T131">。</text:span></text:p>
        </text:list-item>
        <text:list-item>
          <text:p text:style-name="P132">聯絡方式</text:p>
        </text:list-item>
      </text:list>
      <text:p text:style-name="P133">國立政治大學歐洲語文學系教師遴選委員會<text:line-break/>116臺北市文山區指南路二段64號<text:s/>道藩樓4樓<text:line-break/>電話：(02)29393091轉63036<text:s/></text:p>
      <text:p text:style-name="P134">Email：european@nccu.edu.tw</text:p>
      <text:soft-page-break/>
      <text:p text:style-name="P135"><text:span text:style-name="T136">附件一</text:span></text:p>
      <text:p text:style-name="P137">徵聘教師<text:bookmark-start text:name="_Hlk209651877"/>需備文件檢查表<text:bookmark-end text:name="_Hlk209651877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是否備妥</text:p>
          </table:table-cell>
          <table:table-cell table:style-name="TableCell146">
            <text:p text:style-name="P147">準備文件<text:s/></text:p>
          </table:table-cell>
          <table:table-cell table:style-name="TableCell148">
            <text:p text:style-name="P149">份數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應徵信</text:p>
          </table:table-cell>
          <table:table-cell table:style-name="TableCell157">
            <text:p text:style-name="P158">乙份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歐洲語文學系制式格式履歷表</text:p>
          </table:table-cell>
          <table:table-cell table:style-name="TableCell166">
            <text:p text:style-name="P167">乙份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最高學位證書影本</text:p>
          </table:table-cell>
          <table:table-cell table:style-name="TableCell175">
            <text:p text:style-name="P176">乙份</text:p>
          </table:table-cell>
          <table:table-cell table:style-name="TableCell177">
            <text:p text:style-name="P178">國外學歷需經臺灣駐外單位認證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最高學歷成績單影本</text:p>
          </table:table-cell>
          <table:table-cell table:style-name="TableCell184">
            <text:p text:style-name="P185">乙份</text:p>
          </table:table-cell>
          <table:table-cell table:style-name="TableCell186">
            <text:p text:style-name="P187">國外學歷需經臺灣駐外單位認證。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最高學位論文</text:p>
          </table:table-cell>
          <table:table-cell table:style-name="TableCell193">
            <text:p text:style-name="P194">乙本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歷年學術著作目錄（</text:span><text:span text:style-name="T203">5</text:span><text:span text:style-name="T204">年內</text:span><text:span text:style-name="T205">）</text:span></text:p>
          </table:table-cell>
          <table:table-cell table:style-name="TableCell206">
            <text:p text:style-name="P207">乙份</text:p>
          </table:table-cell>
          <table:table-cell table:style-name="TableCell208">
            <text:p text:style-name="P209"><text:span text:style-name="T210">按發表年份排序，請載明著作名稱、所屬學術領域、出版處或期刊名稱、民國</text:span><text:span text:style-name="T211">或西元</text:span><text:span text:style-name="T212">年出版時間</text:span><text:span text:style-name="T213">。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相關學術著作</text:p>
          </table:table-cell>
          <table:table-cell table:style-name="TableCell219">
            <text:p text:style-name="P220">乙份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推薦信</text:span><text:span text:style-name="T229">（</text:span><text:span text:style-name="T230">2</text:span><text:span text:style-name="T231">年內</text:span><text:span text:style-name="T232">）</text:span></text:p>
          </table:table-cell>
          <table:table-cell table:style-name="TableCell233">
            <text:p text:style-name="P234">兩份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可開課之科目及授課大綱（</text:span><text:span text:style-name="T243">3</text:span><text:span text:style-name="T244">或</text:span><text:span text:style-name="T245">4</text:span><text:span text:style-name="T246">門</text:span><text:span text:style-name="T247">，</text:span><text:span text:style-name="T248">法檢</text:span><text:span text:style-name="T249">B1</text:span><text:span text:style-name="T250">或</text:span><text:span text:style-name="T251">B2</text:span><text:span text:style-name="T252">程度</text:span><text:span text:style-name="T253">）</text:span></text:p>
          </table:table-cell>
          <table:table-cell table:style-name="TableCell254">
            <text:p text:style-name="P255">乙份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教師證書影本</text:span><text:span text:style-name="T264">（</text:span><text:span text:style-name="T265">若無則免</text:span><text:span text:style-name="T266">）</text:span></text:p>
          </table:table-cell>
          <table:table-cell table:style-name="TableCell267">
            <text:p text:style-name="P268">乙份</text:p>
          </table:table-cell>
          <table:table-cell table:style-name="TableCell269">
            <text:p text:style-name="P270">中華民國教育部核發之教師證書。</text:p>
          </table:table-cell>
        </table:table-row>
      </table:table>
      <text:p text:style-name="P271"/>
      <text:p text:style-name="P272"/>
      <text:p text:style-name="P273">附件二</text:p>
      <text:p text:style-name="P274">履歷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p text:style-name="P284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姓名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性別</text:span></text:p>
          </table:table-cell>
          <table:table-cell table:style-name="TableCell294">
            <text:p text:style-name="P295"/>
          </table:table-cell>
          <table:table-cell table:style-name="TableCell296" table:number-rows-spanned="5">
            <text:p text:style-name="P297">(照片)</text:p>
          </table:table-cell>
        </table:table-row>
        <table:table-row table:style-name="TableRow298">
          <table:table-cell table:style-name="TableCell299">
            <text:p text:style-name="P300">出生日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國籍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電話/手機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婚姻</text:p>
            <text:p text:style-name="P315">狀態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地址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電子信箱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6">
            <text:p text:style-name="P334"><text:span text:style-name="T335">檢附教師證書影本</text:span><text:span text:style-name="T336"><text:s text:c="17"/></text:span><text:span text:style-name="T337">□</text:span><text:span text:style-name="T338">Yes <text:s text:c="7"/></text:span><text:span text:style-name="T339">□</text:span><text:span text:style-name="T340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教育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list text:style-name="LFO3" text:continue-numbering="true">
              <text:list-item>
                <text:p text:style-name="P346">博士</text:p>
              </text:list-item>
            </text:list>
            <text:p text:style-name="P347"><text:span text:style-name="T348">博士論文標題</text:span><text:span text:style-name="T3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大學</text:p>
          </table:table-cell>
          <table:covered-table-cell/>
          <table:table-cell table:style-name="TableCell353" table:number-columns-spanned="2">
            <text:p text:style-name="P354">系所</text:p>
          </table:table-cell>
          <table:covered-table-cell/>
          <table:table-cell table:style-name="TableCell355">
            <text:p text:style-name="P356"><text:span text:style-name="T357">入學日期</text:span><text:span text:style-name="T358">（</text:span><text:span text:style-name="T359">年</text:span><text:span text:style-name="T360">/</text:span><text:span text:style-name="T361">月</text:span><text:span text:style-name="T362">/</text:span><text:span text:style-name="T363">日</text:span><text:span text:style-name="T364">）</text:span></text:p>
          </table:table-cell>
          <table:table-cell table:style-name="TableCell365">
            <text:p text:style-name="P366"><text:span text:style-name="T367">畢業日期</text:span><text:span text:style-name="T368">（</text:span><text:span text:style-name="T369">年</text:span><text:span text:style-name="T370">/</text:span><text:span text:style-name="T371">月</text:span><text:span text:style-name="T372">/</text:span><text:span text:style-name="T373">日</text:span><text:span text:style-name="T374">）</text:span>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6">
            <text:list text:style-name="LFO3" text:continue-numbering="true">
              <text:list-item>
                <text:p text:style-name="P386">碩士</text:p>
              </text:list-item>
            </text:list>
            <text:p text:style-name="P387"><text:span text:style-name="T388">碩士論文標題</text:span><text:span text:style-name="T3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大學</text:p>
          </table:table-cell>
          <table:covered-table-cell/>
          <table:table-cell table:style-name="TableCell393" table:number-columns-spanned="2">
            <text:p text:style-name="P394">系所</text:p>
          </table:table-cell>
          <table:covered-table-cell/>
          <table:table-cell table:style-name="TableCell395">
            <text:p text:style-name="P396">入學日期（年/月/日）</text:p>
          </table:table-cell>
          <table:table-cell table:style-name="TableCell397">
            <text:p text:style-name="P398">畢業日期（年/月/日）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□</text:span><text:span text:style-name="T412"><text:s/></text:span><text:span text:style-name="T413">學士</text:span>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大學</text:p>
          </table:table-cell>
          <table:covered-table-cell/>
          <table:table-cell table:style-name="TableCell418" table:number-columns-spanned="2">
            <text:p text:style-name="P419">學系</text:p>
          </table:table-cell>
          <table:covered-table-cell/>
          <table:table-cell table:style-name="TableCell420">
            <text:p text:style-name="P421">入學日期（年/月/日）</text:p>
          </table:table-cell>
          <table:table-cell table:style-name="TableCell422">
            <text:p text:style-name="P423">畢業日期（年/月/日）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工作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著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bottom" style:display-name="botto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歐洲語文學程   Undergraduate Program in European Languages</dc:title>
    <meta:initial-creator>user</meta:initial-creator>
    <dc:creator>USER</dc:creator>
    <meta:creation-date>2025-09-25T03:38:00Z</meta:creation-date>
    <dc:date>2025-09-25T03:39:00Z</dc:date>
    <meta:print-date>2012-07-16T01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7" meta:row-count="8" meta:non-whitespace-character-count="1012"/>
  </office:meta>
</office:document-meta>
</file>