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TableColumn3" style:family="table-column">
      <style:table-column-properties style:column-width="1.9659in"/>
    </style:style>
    <style:style style:name="TableColumn4" style:family="table-column">
      <style:table-column-properties style:column-width="3.7951in"/>
    </style:style>
    <style:style style:name="Table2" style:family="table">
      <style:table-properties style:width="5.7611in" style:rel-width="100%" fo:margin-left="0in" table:align="left"/>
    </style:style>
    <style:style style:name="TableRow5" style:family="table-row">
      <style:table-row-properties style:min-row-height="0.5902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" style:family="table-row">
      <style:table-row-properties style:min-row-height="0.590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5" style:family="table-row">
      <style:table-row-properties style:min-row-height="0.590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 style:min-row-height="0.590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 style:min-row-height="0.590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min-row-height="0.551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margin-top="0.127in" fo:margin-bottom="0.127in"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margin-top="0.127in" fo:margin-bottom="0.127in"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margin-top="0.127in" fo:margin-bottom="0.127in"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margin-top="0.127in" fo:margin-bottom="0.127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立政治大學「德語文化微學程」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學號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學系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年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電子信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德語語言能力證明</text:p>
          </table:table-cell>
          <table:table-cell table:style-name="TableCell33">
            <text:p text:style-name="P34">□德語檢定B1證明</text:p>
            <text:p text:style-name="P35">□修習500小時以上的德語課程</text:p>
            <text:p text:style-name="P36">□修習28學分以上的德語課程</text:p>
            <text:p text:style-name="P37"><text:span text:style-name="T38">（請轉成PDF檔，隨申請表檢附）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Elwing Huang</dc:creator>
    <meta:creation-date>2025-07-02T08:02:00Z</meta:creation-date>
    <dc:date>2025-07-02T08:03:00Z</dc:date>
    <meta:template xlink:href="Normal" xlink:type="simple"/>
    <meta:editing-cycles>3</meta:editing-cycles>
    <meta:editing-duration>PT60S</meta:editing-duration>
    <meta:document-statistic meta:page-count="1" meta:paragraph-count="1" meta:word-count="17" meta:character-count="114" meta:row-count="1" meta:non-whitespace-character-count="98"/>
  </office:meta>
</office:document-meta>
</file>