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right="-0.024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right="-0.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top="0.1666in" fo:margin-right="-0.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top="0.1666in" fo:margin-right="-0.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top="0.1666in" fo:margin-right="-0.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6.5958in" style:use-optimal-column-width="false"/>
    </style:style>
    <style:style style:name="Table39" style:family="table">
      <style:table-properties style:width="6.5958in" fo:margin-left="0.0194in" table:align="left"/>
    </style:style>
    <style:style style:name="TableRow41" style:family="table-row">
      <style:table-row-properties style:min-row-height="1.4326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44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TableColumn73" style:family="table-column">
      <style:table-column-properties style:column-width="6.5958in" style:use-optimal-column-width="false"/>
    </style:style>
    <style:style style:name="Table72" style:family="table">
      <style:table-properties style:width="6.5958in" fo:margin-left="0.0194in" table:align="left"/>
    </style:style>
    <style:style style:name="TableRow74" style:family="table-row">
      <style:table-row-properties style:min-row-height="1.5458in" style:use-optimal-row-height="false"/>
    </style:style>
    <style:style style:name="TableCell75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break="normal" fo:margin-right="1in"/>
      <style:text-properties style:font-name="微軟正黑體" style:font-name-asian="微軟正黑體"/>
    </style:style>
    <style:style style:name="P93" style:parent-style-name="內文" style:family="paragraph">
      <style:paragraph-properties style:line-break="normal" fo:margin-right="0.8333in"/>
      <style:text-properties style:font-name="微軟正黑體" style:font-name-asian="微軟正黑體"/>
    </style:style>
    <style:style style:name="P94" style:parent-style-name="內文" style:family="paragraph">
      <style:paragraph-properties style:line-break="normal" fo:text-align="end" fo:margin-right="0.1666in"/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4<text:s/>學<text:s/>年<text:s/>度</text:p>
      <text:p text:style-name="P2">外<text:s/>語<text:s/>學<text:s/>院<text:s/>學<text:s/>生<text:s/>修<text:s/>讀<text:s/>傳<text:s/>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：</text:span><text:span text:style-name="T9"><text:s text:c="15"/></text:span><text:span text:style-name="T10"><text:s/></text:span><text:span text:style-name="T11"><text:tab/></text:span><text:span text:style-name="T12">學</text:span><text:span text:style-name="T13"><text:s text:c="4"/></text:span><text:span text:style-name="T14">號：</text:span><text:span text:style-name="T15"><text:tab/></text:span></text:p>
      <text:p text:style-name="P16"><text:tab/></text:p>
      <text:p text:style-name="P17"><text:span text:style-name="T18">姓</text:span><text:span text:style-name="T19"><text:s text:c="6"/></text:span><text:span text:style-name="T20">名：</text:span><text:span text:style-name="T21"><text:s text:c="15"/></text:span><text:span text:style-name="T22"><text:s text:c="2"/></text:span><text:span text:style-name="T23"><text:tab/></text:span><text:span text:style-name="T24">聯絡電話：</text:span></text:p>
      <text:p text:style-name="P25"/>
      <text:p text:style-name="P26"><text:span text:style-name="T27">＊擬申請志願</text:span><text:span text:style-name="T28">(</text:span><text:span text:style-name="T29">需註明主修組別</text:span><text:span text:style-name="T30">)</text:span><text:span text:style-name="T31">：</text:span></text:p>
      <text:p text:style-name="P32"><text:span text:style-name="T33">第一志願：</text:span></text:p>
      <text:p text:style-name="P34"><text:span text:style-name="T35">第二志願：</text:span></text:p>
      <text:p text:style-name="P36"><text:span text:style-name="T37">第三志願：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請依雙主修標準填寫學生個人成績相關資料：</text:p>
            <text:p text:style-name="P44"/>
            <text:p text:style-name="註解文字"><text:span text:style-name="T45">□<text:s/></text:span><text:span text:style-name="T46">前一學期</text:span><text:span text:style-name="T47"><text:s/></text:span><text:span text:style-name="T48">：學業平均成績</text:span><text:span text:style-name="T49"><text:s text:c="9"/></text:span><text:span text:style-name="T50"><text:s text:c="4"/></text:span><text:span text:style-name="T51">操行</text:span><text:span text:style-name="T52"><text:s/></text:span></text:p>
            <text:p text:style-name="P53"><text:s text:c="15"/></text:p>
            <text:p text:style-name="註解文字"><text:span text:style-name="T54">□<text:s/></text:span><text:span text:style-name="T55">班</text:span><text:span text:style-name="T56">/</text:span><text:span text:style-name="T57">系排名：</text:span><text:span text:style-name="T58"><text:s text:c="9"/></text:span><text:span text:style-name="T59"><text:s text:c="3"/></text:span><text:span text:style-name="T60">百分比</text:span><text:span text:style-name="T61"><text:s/></text:span></text:p>
            <text:p text:style-name="P62"/>
            <text:p text:style-name="註解文字"><text:span text:style-name="T63">□<text:s/></text:span><text:span text:style-name="T64">其他：</text:span></text:p>
          </table:table-cell>
        </table:table-row>
      </table:table>
      <text:p text:style-name="P65"/>
      <text:p text:style-name="內文"><text:span text:style-name="T66">※</text:span><text:span text:style-name="T67">請檢附</text:span><text:span text:style-name="T68"><text:s/></text:span><text:span text:style-name="T69">前一學期含系排名之成績單。</text:span></text:p>
      <text:p text:style-name="P70">--------------------------------------------------------------------------------------------</text:p>
      <text:p text:style-name="P71">(以下由學院填寫)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審核結果：</text:p>
            <text:list text:style-name="LFO1" text:continue-numbering="true">
              <text:list-item>
                <text:p text:style-name="P77"><text:span text:style-name="T78"><text:s/></text:span><text:span text:style-name="T79">通過錄取修讀</text:span><text:span text:style-name="T80">□</text:span><text:span text:style-name="T81">新聞系</text:span><text:span text:style-name="T82"><text:s text:c="2"/>□</text:span><text:span text:style-name="T83">廣告系</text:span><text:span text:style-name="T84"><text:s text:c="2"/>□</text:span><text:span text:style-name="T85">廣電系</text:span><text:span text:style-name="T86"><text:s text:c="2"/></text:span><text:span text:style-name="T87">為雙主修</text:span></text:p>
              </text:list-item>
            </text:list>
            <text:p text:style-name="P88"/>
            <text:list text:style-name="LFO1" text:continue-numbering="true">
              <text:list-item>
                <text:p text:style-name="P89"><text:span text:style-name="T90"><text:s/></text:span><text:span text:style-name="T91">不通過</text:span></text:p>
              </text:list-item>
            </text:list>
          </table:table-cell>
        </table:table-row>
      </table:table>
      <text:p text:style-name="P92"/>
      <text:p text:style-name="P93">學院核章：<text:s text:c="16"/><text:tab/><text:tab/><text:tab/><text:tab/><text:tab/><text:tab/><text:tab/>審定日期：<text:s text:c="10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USER</dc:creator>
    <meta:creation-date>2025-04-18T02:18:00Z</meta:creation-date>
    <dc:date>2025-04-18T02:18:00Z</dc:date>
    <meta:print-date>2004-04-19T08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2" meta:row-count="3" meta:non-whitespace-character-count="420"/>
  </office:meta>
</office:document-meta>
</file>