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2201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625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6" style:family="table">
      <style:table-properties style:width="6.875in" fo:margin-left="0in" table:align="center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808080"/>
    </style:style>
    <style:style style:name="TableRow51" style:family="table-row">
      <style:table-row-properties style:min-row-height="0.241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33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88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min-row-height="0.433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666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166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3666in" style:use-optimal-row-height="false" fo:keep-together="always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666in" style:use-optimal-row-height="false" fo:keep-together="always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3541in" style:use-optimal-row-height="false" fo:keep-together="always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2333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350%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375in" style:use-optimal-row-height="false" fo:keep-together="always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3666in" style:use-optimal-row-height="false" fo:keep-together="always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olumn331" style:family="table-column">
      <style:table-column-properties style:column-width="1.0833in"/>
    </style:style>
    <style:style style:name="TableColumn332" style:family="table-column">
      <style:table-column-properties style:column-width="5.075in"/>
    </style:style>
    <style:style style:name="Table330" style:family="table">
      <style:table-properties style:width="6.1583in" fo:margin-left="-0.397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min-row-height="1.783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TableRow343" style:family="table-row">
      <style:table-row-properties style:min-row-height="1.7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TableRow348" style:family="table-row">
      <style:table-row-properties style:min-row-height="1.783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size="16pt" style:font-size-asian="16pt" style:font-size-complex="16pt"/>
    </style:style>
    <style:style style:name="TableRow353" style:family="table-row">
      <style:table-row-properties style:min-row-height="1.783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6pt" style:font-size-asian="16pt" style:font-size-complex="16pt"/>
    </style:style>
    <style:style style:name="P358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政治大學外國語文學院歐洲語文學系</text:span></text:p>
      <text:p text:style-name="P3"><text:span text:style-name="T4">系主任遴選候選人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中文姓名</text:span></text:p>
          </table:table-cell>
          <table:covered-table-cell/>
          <table:table-cell table:style-name="TableCell36" table:number-columns-spanned="15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性別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covered-table-cell/>
          <table:table-cell table:style-name="TableCell48" table:number-rows-spanned="6">
            <text:p text:style-name="P49"><text:span text:style-name="T50">二吋照片一張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身份證字號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<text:span text:style-name="T77">出生日期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內文"><text:span text:style-name="T79">民國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國籍</text:span></text:p>
          </table:table-cell>
          <table:covered-table-cell/>
          <table:table-cell table:style-name="TableCell91" table:number-columns-spanned="22">
            <text:p text:style-name="內文"><text:span text:style-name="T92">□</text:span><text:span text:style-name="T93">中華民國</text:span></text:p>
            <text:p text:style-name="內文"><text:span text:style-name="T94">□</text:span><text:span text:style-name="T95">是否具雙重國籍：</text:span><text:span text:style-name="T96">□</text:span><text:span text:style-name="T97">否</text:span><text:span text:style-name="T98"><text:s text:c="2"/></text:span><text:span text:style-name="T99">□</text:span><text:span text:style-name="T100">是：其他國籍</text:span><text:span text:style-name="T10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訊地址</text:span></text:p>
          </table:table-cell>
          <table:covered-table-cell/>
          <table:table-cell table:style-name="TableCell107" table:number-columns-spanned="2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<text:span text:style-name="T113">連絡電話</text:span></text:p>
          </table:table-cell>
          <table:covered-table-cell/>
          <table:table-cell table:style-name="TableCell114" table:number-columns-spanned="14">
            <text:p text:style-name="內文"><text:span text:style-name="T115">(</text:span><text:span text:style-name="T116">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<text:span text:style-name="T120">(</text:span><text:span text:style-name="T121">宅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<text:span text:style-name="T127">傳真</text:span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現職</text:span></text:p>
          </table:table-cell>
          <table:table-cell table:style-name="TableCell139" table:number-columns-spanned="5">
            <text:p text:style-name="P140"><text:span text:style-name="T141">服務機關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<text:span text:style-name="T144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職稱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教授證書字號及取得年月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兼職</text:span></text:p>
          </table:table-cell>
          <table:table-cell table:style-name="TableCell165" table:number-columns-spanned="5">
            <text:p text:style-name="P166">1.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3.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4.</text:p>
          </table:table-cell>
          <table:covered-table-cell/>
        </table:table-row>
        <table:table-row table:style-name="TableRow173">
          <table:table-cell table:style-name="TableCell174" table:number-rows-spanned="5">
            <text:p text:style-name="P175"><text:span text:style-name="T176">大學以上學歷</text:span></text:p>
          </table:table-cell>
          <table:table-cell table:style-name="TableCell177" table:number-columns-spanned="8">
            <text:p text:style-name="P178"><text:span text:style-name="T179">畢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國別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主修學門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學位</text:span></text:p>
          </table:table-cell>
          <table:table-cell table:style-name="TableCell189" table:number-columns-spanned="2">
            <text:p text:style-name="P190"><text:span text:style-name="T191">起迄年月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rows-spanned="7">
            <text:p text:style-name="P242"><text:span text:style-name="T243">經</text:span><text:span text:style-name="T244"><text:s text:c="12"/></text:span><text:span text:style-name="T245">歷</text:span></text:p>
          </table:table-cell>
          <table:table-cell table:style-name="TableCell246" table:number-columns-spanned="8">
            <text:p text:style-name="P247"><text:span text:style-name="T248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><text:span text:style-name="T251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職稱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起迄年月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8">
            <text:p text:style-name="P26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8">
            <text:p text:style-name="P27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8">
            <text:p text:style-name="P29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P30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8">
            <text:p text:style-name="P31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ext:p text:style-name="內文"><text:span text:style-name="T319">填表人簽章：</text:span><text:span text:style-name="T320">_</text:span><text:span text:style-name="T321">____________________</text:span><text:span text:style-name="T322"><text:tab/><text:s text:c="2"/></text:span><text:span text:style-name="T323"><text:s/></text:span><text:span text:style-name="T324">日期：</text:span><text:span text:style-name="T325">___________________</text:span></text:p>
      <text:soft-page-break/>
      <text:p text:style-name="內文"><text:span text:style-name="T326">候選人政見</text:span><text:span text:style-name="T327">（</text:span><text:span text:style-name="T328">表格可自行延伸</text:span><text:span text:style-name="T329">）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期程</text:p>
          </table:table-cell>
          <table:table-cell table:style-name="TableCell336">
            <text:p text:style-name="P337">政見內容</text:p>
          </table:table-cell>
        </table:table-row>
        <table:table-row table:style-name="TableRow338">
          <table:table-cell table:style-name="TableCell339">
            <text:p text:style-name="P340">短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中期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長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整體構想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lwing Huang</dc:creator>
    <meta:creation-date>2023-05-03T02:46:00Z</meta:creation-date>
    <dc:date>2025-04-16T03:17:00Z</dc:date>
    <meta:template xlink:href="Normal" xlink:type="simple"/>
    <meta:editing-cycles>2</meta:editing-cycles>
    <meta:editing-duration>PT240S</meta:editing-duration>
    <meta:document-statistic meta:page-count="2" meta:paragraph-count="1" meta:word-count="69" meta:character-count="467" meta:row-count="3" meta:non-whitespace-character-count="399"/>
  </office:meta>
</office:document-meta>
</file>