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P24" style:parent-style-name="內文" style:family="paragraph">
      <style:text-properties style:font-name="Arial" style:font-name-asian="標楷體" style:font-name-complex="Arial" fo:color="#0D0D0D" style:font-size-complex="16pt" style:language-asian="zh" style:country-asian="HK"/>
    </style:style>
    <style:style style:name="P25" style:parent-style-name="清單段落" style:family="paragraph">
      <style:paragraph-properties fo:text-align="justify" fo:margin-left="0.25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27" style:parent-style-name="預設段落字型" style:family="text">
      <style:text-properties style:font-name="Arial" style:font-name-asian="標楷體" style:font-name-complex="Arial" fo:color="#0D0D0D" style:font-size-complex="16pt"/>
    </style:style>
    <style:style style:name="T28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29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30" style:parent-style-name="預設段落字型" style:family="text">
      <style:text-properties style:font-name="Arial" style:font-name-asian="標楷體" style:font-name-complex="Arial" fo:color="#0D0D0D" style:font-size-complex="16pt"/>
    </style:style>
    <style:style style:name="T31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32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33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34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35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36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37" style:parent-style-name="預設段落字型" style:family="text">
      <style:text-properties style:font-name="Arial" style:font-name-asian="標楷體" style:font-name-complex="Arial" fo:color="#0D0D0D" style:font-size-complex="16pt"/>
    </style:style>
    <style:style style:name="P38" style:parent-style-name="清單段落" style:family="paragraph">
      <style:paragraph-properties fo:text-align="justify" fo:margin-left="0.25in">
        <style:tab-stops/>
      </style:paragraph-properties>
    </style:style>
    <style:style style:name="T39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0D0D0D" style:font-size-complex="16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D0D0D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0D0D0D" style:font-size-complex="16pt" style:text-underline-type="single" style:text-underline-style="solid" style:text-underline-width="auto" style:text-underline-mode="continuous" style:language-asian="zh" style:country-asian="HK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color="#0D0D0D" style:font-size-complex="16pt" style:text-underline-type="single" style:text-underline-style="solid" style:text-underline-width="auto" style:text-underline-mode="continuous" style:language-asian="zh" style:country-asian="HK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0D0D0D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46" style:parent-style-name="預設段落字型" style:family="text">
      <style:text-properties style:font-name="Arial" style:font-name-asian="標楷體" style:font-name-complex="Arial" fo:color="#0D0D0D" style:font-size-complex="16pt"/>
    </style:style>
    <style:style style:name="T47" style:parent-style-name="預設段落字型" style:family="text">
      <style:text-properties style:font-name="Arial" style:font-name-asian="標楷體" style:font-name-complex="Arial" fo:color="#0D0D0D"/>
    </style:style>
    <style:style style:name="T48" style:parent-style-name="預設段落字型" style:family="text">
      <style:text-properties style:font-name="Arial" style:font-name-asian="標楷體" style:font-name-complex="Arial" fo:color="#0D0D0D"/>
    </style:style>
    <style:style style:name="T49" style:parent-style-name="預設段落字型" style:family="text">
      <style:text-properties style:font-name="Arial" style:font-name-asian="標楷體" style:font-name-complex="Arial" fo:color="#0D0D0D"/>
    </style:style>
    <style:style style:name="T50" style:parent-style-name="預設段落字型" style:family="text">
      <style:text-properties style:font-name="Arial" style:font-name-asian="標楷體" style:font-name-complex="Arial" fo:color="#0D0D0D"/>
    </style:style>
    <style:style style:name="T51" style:parent-style-name="預設段落字型" style:family="text">
      <style:text-properties style:font-name="Arial" style:font-name-asian="標楷體" style:font-name-complex="Arial" fo:color="#0D0D0D"/>
    </style:style>
    <style:style style:name="T52" style:parent-style-name="預設段落字型" style:family="text">
      <style:text-properties style:font-name="Arial" style:font-name-asian="標楷體" style:font-name-complex="Arial" fo:color="#0D0D0D"/>
    </style:style>
    <style:style style:name="P53" style:parent-style-name="清單段落" style:family="paragraph">
      <style:paragraph-properties fo:text-align="justify" fo:margin-left="0.25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color="#0D0D0D" style:font-size-complex="16pt"/>
    </style:style>
    <style:style style:name="T55" style:parent-style-name="預設段落字型" style:family="text">
      <style:text-properties style:font-name="微軟正黑體" style:font-name-asian="微軟正黑體" style:font-name-complex="Arial" fo:color="#0D0D0D" style:font-size-complex="16pt"/>
    </style:style>
    <style:style style:name="P56" style:parent-style-name="清單段落" style:family="paragraph">
      <style:paragraph-properties fo:text-align="justify" fo:margin-left="0.25in">
        <style:tab-stops/>
      </style:paragraph-properties>
    </style:style>
    <style:style style:name="T57" style:parent-style-name="預設段落字型" style:family="text">
      <style:text-properties style:font-name="Arial" style:font-name-asian="標楷體" style:font-name-complex="Arial" fo:color="#0D0D0D" style:font-size-complex="16pt"/>
    </style:style>
    <style:style style:name="T58" style:parent-style-name="預設段落字型" style:family="text">
      <style:text-properties style:font-name="微軟正黑體" style:font-name-asian="微軟正黑體" style:font-name-complex="Arial" fo:color="#0D0D0D" style:font-size-complex="16pt"/>
    </style:style>
    <style:style style:name="T59" style:parent-style-name="預設段落字型" style:family="text">
      <style:text-properties style:font-name="Arial" style:font-name-asian="標楷體" style:font-name-complex="Arial" fo:color="#0D0D0D" style:font-size-complex="16pt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 style:font-size-complex="16pt" style:language-asian="zh" style:country-asian="HK"/>
    </style:style>
    <style:style style:name="T64" style:parent-style-name="預設段落字型" style:family="text">
      <style:text-properties style:font-name="Arial" style:font-name-asian="標楷體" style:font-name-complex="Arial" style:font-size-complex="16pt"/>
    </style:style>
    <style:style style:name="T65" style:parent-style-name="預設段落字型" style:family="text">
      <style:text-properties style:font-name="Arial" style:font-name-asian="標楷體" style:font-name-complex="Arial" style:font-size-complex="16pt"/>
    </style:style>
    <style:style style:name="T66" style:parent-style-name="預設段落字型" style:family="text">
      <style:text-properties style:font-name="Arial" style:font-name-asian="標楷體" style:font-name-complex="Arial" style:font-size-complex="16pt"/>
    </style:style>
    <style:style style:name="T67" style:parent-style-name="預設段落字型" style:family="text">
      <style:text-properties style:font-name="Arial" style:font-name-asian="標楷體" style:font-name-complex="Arial" style:font-size-complex="16pt"/>
    </style:style>
    <style:style style:name="T68" style:parent-style-name="預設段落字型" style:family="text">
      <style:text-properties style:font-name="Arial" style:font-name-asian="標楷體" style:font-name-complex="Arial" style:font-size-complex="16pt"/>
    </style:style>
    <style:style style:name="T69" style:parent-style-name="預設段落字型" style:family="text">
      <style:text-properties style:font-name="Arial" style:font-name-asian="標楷體" style:font-name-complex="Arial" style:font-size-complex="16pt"/>
    </style:style>
    <style:style style:name="T70" style:parent-style-name="預設段落字型" style:family="text">
      <style:text-properties style:font-name="Arial" style:font-name-asian="標楷體" style:font-name-complex="Arial" style:font-size-complex="16pt" style:language-asian="zh" style:country-asian="HK"/>
    </style:style>
    <style:style style:name="T71" style:parent-style-name="預設段落字型" style:family="text">
      <style:text-properties style:font-name="Arial" style:font-name-asian="標楷體" style:font-name-complex="Arial" style:font-size-complex="16pt"/>
    </style:style>
    <style:style style:name="T72" style:parent-style-name="預設段落字型" style:family="text">
      <style:text-properties style:font-name="Arial" style:font-name-asian="標楷體" style:font-name-complex="Arial" style:font-size-complex="16pt" style:language-asian="zh" style:country-asian="HK"/>
    </style:style>
    <style:style style:name="T73" style:parent-style-name="預設段落字型" style:family="text">
      <style:text-properties style:font-name="Arial" style:font-name-asian="標楷體" style:font-name-complex="Arial" style:font-size-complex="16pt"/>
    </style:style>
    <style:style style:name="P74" style:parent-style-name="清單段落" style:family="paragraph">
      <style:paragraph-properties fo:text-align="justify" fo:margin-left="0.25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 style:font-size-complex="16pt"/>
    </style:style>
    <style:style style:name="T76" style:parent-style-name="預設段落字型" style:family="text">
      <style:text-properties style:font-name="Arial" style:font-name-asian="標楷體" style:font-name-complex="Arial" style:font-size-complex="16pt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 style:font-size-complex="16pt" style:language-asian="zh" style:country-asian="HK"/>
    </style:style>
    <style:style style:name="T81" style:parent-style-name="預設段落字型" style:family="text">
      <style:text-properties style:font-name="Arial" style:font-name-asian="標楷體" style:font-name-complex="Arial" style:font-size-complex="16pt"/>
    </style:style>
    <style:style style:name="T82" style:parent-style-name="預設段落字型" style:family="text">
      <style:text-properties style:font-name="Arial" style:font-name-asian="標楷體" style:font-name-complex="Arial" style:font-size-complex="16pt"/>
    </style:style>
    <style:style style:name="T83" style:parent-style-name="預設段落字型" style:family="text">
      <style:text-properties style:font-name="Arial" style:font-name-asian="標楷體" style:font-name-complex="Arial" style:font-size-complex="16pt"/>
    </style:style>
    <style:style style:name="T84" style:parent-style-name="預設段落字型" style:family="text">
      <style:text-properties style:font-name="Arial" style:font-name-asian="標楷體" style:font-name-complex="Arial" style:font-size-complex="16pt"/>
    </style:style>
    <style:style style:name="T85" style:parent-style-name="預設段落字型" style:family="text">
      <style:text-properties style:font-name="Arial" style:font-name-asian="標楷體" style:font-name-complex="Arial" style:font-size-complex="16pt"/>
    </style:style>
    <style:style style:name="T86" style:parent-style-name="預設段落字型" style:family="text">
      <style:text-properties style:font-name="Arial" style:font-name-asian="標楷體" style:font-name-complex="Arial" style:font-size-complex="16pt"/>
    </style:style>
    <style:style style:name="T87" style:parent-style-name="預設段落字型" style:family="text">
      <style:text-properties style:font-name="Arial" style:font-name-asian="標楷體" style:font-name-complex="Arial" style:font-size-complex="16pt"/>
    </style:style>
    <style:style style:name="T88" style:parent-style-name="預設段落字型" style:family="text">
      <style:text-properties style:font-name="Arial" style:font-name-asian="標楷體" style:font-name-complex="Arial" style:font-size-complex="16pt"/>
    </style:style>
    <style:style style:name="T89" style:parent-style-name="預設段落字型" style:family="text">
      <style:text-properties style:font-name="Arial" style:font-name-asian="標楷體" style:font-name-complex="Arial" style:font-size-complex="16pt"/>
    </style:style>
    <style:style style:name="T90" style:parent-style-name="預設段落字型" style:family="text">
      <style:text-properties style:font-name="Arial" style:font-name-asian="標楷體" style:font-name-complex="Arial" style:font-size-complex="16pt"/>
    </style:style>
    <style:style style:name="T91" style:parent-style-name="預設段落字型" style:family="text">
      <style:text-properties style:font-name="Arial" style:font-name-asian="標楷體" style:font-name-complex="Arial" style:font-size-complex="16pt"/>
    </style:style>
    <style:style style:name="P92" style:parent-style-name="清單段落" style:family="paragraph">
      <style:paragraph-properties fo:text-align="justify" fo:margin-left="0.25in">
        <style:tab-stops/>
      </style:paragraph-properties>
    </style:style>
    <style:style style:name="T93" style:parent-style-name="預設段落字型" style:family="text">
      <style:text-properties style:font-name="Arial" style:font-name-asian="標楷體" style:font-name-complex="Arial" style:font-size-complex="16pt"/>
    </style:style>
    <style:style style:name="T94" style:parent-style-name="預設段落字型" style:family="text">
      <style:text-properties style:font-name="微軟正黑體" style:font-name-asian="微軟正黑體" style:font-name-complex="Arial" fo:color="#0D0D0D" style:font-size-complex="16pt"/>
    </style:style>
    <style:style style:name="T95" style:parent-style-name="預設段落字型" style:family="text">
      <style:text-properties style:font-name="Arial" style:font-name-asian="標楷體" style:font-name-complex="Arial" fo:color="#0D0D0D" style:font-size-complex="16pt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 style:font-size-complex="16pt" style:language-asian="zh" style:country-asian="HK"/>
    </style:style>
    <style:style style:name="T100" style:parent-style-name="預設段落字型" style:family="text">
      <style:text-properties style:font-name="Arial" style:font-name-asian="標楷體" style:font-name-complex="Arial" style:font-size-complex="16pt"/>
    </style:style>
    <style:style style:name="T101" style:parent-style-name="預設段落字型" style:family="text">
      <style:text-properties style:font-name="Arial" style:font-name-asian="標楷體" style:font-name-complex="Arial" style:font-size-complex="16pt"/>
    </style:style>
    <style:style style:name="T102" style:parent-style-name="預設段落字型" style:family="text">
      <style:text-properties style:font-name="Arial" style:font-name-asian="標楷體" style:font-name-complex="Arial" style:font-size-complex="16pt"/>
    </style:style>
    <style:style style:name="T103" style:parent-style-name="預設段落字型" style:family="text">
      <style:text-properties style:font-name="Arial" style:font-name-asian="標楷體" style:font-name-complex="Arial" style:font-size-complex="16pt"/>
    </style:style>
    <style:style style:name="T104" style:parent-style-name="預設段落字型" style:family="text">
      <style:text-properties style:font-name="Arial" style:font-name-asian="標楷體" style:font-name-complex="Arial" style:font-size-complex="16pt"/>
    </style:style>
    <style:style style:name="T105" style:parent-style-name="預設段落字型" style:family="text">
      <style:text-properties style:font-name="Arial" style:font-name-asian="標楷體" style:font-name-complex="Arial" style:font-size-complex="16pt"/>
    </style:style>
    <style:style style:name="T106" style:parent-style-name="預設段落字型" style:family="text">
      <style:text-properties style:font-name="Arial" style:font-name-asian="標楷體" style:font-name-complex="Arial" style:font-size-complex="16pt" style:language-asian="zh" style:country-asian="HK"/>
    </style:style>
    <style:style style:name="T107" style:parent-style-name="預設段落字型" style:family="text">
      <style:text-properties style:font-name="Arial" style:font-name-asian="標楷體" style:font-name-complex="Arial" style:font-size-complex="16pt"/>
    </style:style>
    <style:style style:name="T108" style:parent-style-name="預設段落字型" style:family="text">
      <style:text-properties style:font-name="Arial" style:font-name-asian="標楷體" style:font-name-complex="Arial" style:font-size-complex="16pt" style:language-asian="zh" style:country-asian="HK"/>
    </style:style>
    <style:style style:name="T109" style:parent-style-name="預設段落字型" style:family="text">
      <style:text-properties style:font-name="Arial" style:font-name-asian="標楷體" style:font-name-complex="Arial" style:font-size-complex="16pt"/>
    </style:style>
    <style:style style:name="P110" style:parent-style-name="清單段落" style:family="paragraph">
      <style:paragraph-properties fo:text-align="justify" fo:margin-left="0.25in">
        <style:tab-stops/>
      </style:paragraph-properties>
    </style:style>
    <style:style style:name="T111" style:parent-style-name="預設段落字型" style:family="text">
      <style:text-properties style:font-name="Arial" style:font-name-asian="標楷體" style:font-name-complex="Arial" style:font-size-complex="16pt"/>
    </style:style>
    <style:style style:name="T112" style:parent-style-name="預設段落字型" style:family="text">
      <style:text-properties style:font-name="Arial" style:font-name-asian="標楷體" style:font-name-complex="Arial" style:font-size-complex="16pt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 style:font-size-complex="16pt" style:language-asian="zh" style:country-asian="HK"/>
    </style:style>
    <style:style style:name="T116" style:parent-style-name="預設段落字型" style:family="text">
      <style:text-properties style:font-name="Arial" style:font-name-asian="標楷體" style:font-name-complex="Arial" style:font-size-complex="16pt"/>
    </style:style>
    <style:style style:name="T117" style:parent-style-name="預設段落字型" style:family="text">
      <style:text-properties style:font-name="Arial" style:font-name-asian="標楷體" style:font-name-complex="Arial" style:font-size-complex="16pt"/>
    </style:style>
    <style:style style:name="T118" style:parent-style-name="預設段落字型" style:family="text">
      <style:text-properties style:font-name="Arial" style:font-name-asian="標楷體" style:font-name-complex="Arial" style:font-size-complex="16pt"/>
    </style:style>
    <style:style style:name="T119" style:parent-style-name="預設段落字型" style:family="text">
      <style:text-properties style:font-name="Arial" style:font-name-asian="標楷體" style:font-name-complex="Arial" style:font-size-complex="16pt"/>
    </style:style>
    <style:style style:name="T120" style:parent-style-name="預設段落字型" style:family="text">
      <style:text-properties style:font-name="Arial" style:font-name-asian="標楷體" style:font-name-complex="Arial" style:font-size-complex="16pt"/>
    </style:style>
    <style:style style:name="T121" style:parent-style-name="預設段落字型" style:family="text">
      <style:text-properties style:font-name="Arial" style:font-name-asian="標楷體" style:font-name-complex="Arial" style:font-size-complex="16pt"/>
    </style:style>
    <style:style style:name="T122" style:parent-style-name="預設段落字型" style:family="text">
      <style:text-properties style:font-name="Arial" style:font-name-asian="標楷體" style:font-name-complex="Arial" style:font-size-complex="16pt"/>
    </style:style>
    <style:style style:name="T123" style:parent-style-name="預設段落字型" style:family="text">
      <style:text-properties style:font-name="Arial" style:font-name-asian="標楷體" style:font-name-complex="Arial" style:font-size-complex="16pt"/>
    </style:style>
    <style:style style:name="T124" style:parent-style-name="預設段落字型" style:family="text">
      <style:text-properties style:font-name="Arial" style:font-name-asian="標楷體" style:font-name-complex="Arial" style:font-size-complex="16pt"/>
    </style:style>
    <style:style style:name="P125" style:parent-style-name="清單段落" style:family="paragraph">
      <style:paragraph-properties fo:text-align="justify" fo:margin-left="0.25in">
        <style:tab-stops/>
      </style:paragraph-properties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style:font-size-complex="16pt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P144" style:parent-style-name="清單段落" style:family="paragraph">
      <style:paragraph-properties fo:text-align="justify" fo:margin-left="0.25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style:font-size-complex="16pt"/>
    </style:style>
    <style:style style:name="P16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D0D0D" style:font-size-complex="16pt" style:language-asian="zh" style:country-asian="HK"/>
    </style:style>
    <style:style style:name="TableColumn167" style:family="table-column">
      <style:table-column-properties style:column-width="0.3166in"/>
    </style:style>
    <style:style style:name="TableColumn168" style:family="table-column">
      <style:table-column-properties style:column-width="1.575in"/>
    </style:style>
    <style:style style:name="TableColumn169" style:family="table-column">
      <style:table-column-properties style:column-width="1.4763in"/>
    </style:style>
    <style:style style:name="TableColumn170" style:family="table-column">
      <style:table-column-properties style:column-width="1.4763in"/>
    </style:style>
    <style:style style:name="TableColumn171" style:family="table-column">
      <style:table-column-properties style:column-width="1.7756in"/>
    </style:style>
    <style:style style:name="Table166" style:family="table">
      <style:table-properties style:width="6.6201in" fo:margin-left="0in" table:align="center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75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7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79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18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18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8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19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193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Arial" style:font-name-asian="標楷體" style:font-name-complex="Arial" style:font-size-complex="14pt"/>
    </style:style>
    <style:style style:name="TableCell196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20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0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0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06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0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13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21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2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22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22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23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23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3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36" style:family="table-cell">
      <style:table-cell-properties fo:border="0.0069in solid #7F7F7F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24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Calibri" style:font-name-asian="標楷體" style:font-name-complex="Calibri" fo:color="#0D0D0D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Calibri" style:font-name-asian="標楷體" style:font-name-complex="Calibri" fo:color="#0D0D0D"/>
    </style:style>
    <style:style style:name="T248" style:parent-style-name="預設段落字型" style:family="text">
      <style:text-properties style:font-name="Calibri" style:font-name-asian="標楷體" style:font-name-complex="Calibri" fo:color="#0D0D0D"/>
    </style:style>
    <style:style style:name="T249" style:parent-style-name="預設段落字型" style:family="text">
      <style:text-properties style:font-name="Calibri" style:font-name-asian="標楷體" style:font-name-complex="Calibri" fo:color="#0D0D0D"/>
    </style:style>
    <style:style style:name="TableCell250" style:family="table-cell">
      <style:table-cell-properties fo:border="0.0069in solid #7F7F7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25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fo:font-style="italic" style:font-style-asian="italic" fo:color="#7F7F7F" style:font-size-complex="14pt" style:language-asian="zh" style:country-asian="HK"/>
    </style:style>
    <style:style style:name="TableCell261" style:family="table-cell">
      <style:table-cell-properties fo:border="0.0069in solid #7F7F7F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27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Arial" style:font-name-asian="標楷體" style:font-name-complex="Arial" fo:font-style="italic" style:font-style-asian="italic" fo:color="#7F7F7F" style:font-size-complex="14pt" style:language-asian="zh" style:country-asian="HK"/>
    </style:style>
    <style:style style:name="TableCell273" style:family="table-cell">
      <style:table-cell-properties fo:border="0.0069in solid #7F7F7F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78" style:parent-style-name="內文" style:family="paragraph">
      <style:text-properties style:font-name="標楷體" style:font-name-asian="標楷體" fo:color="#0D0D0D" style:font-size-complex="16pt"/>
    </style:style>
    <style:style style:name="P27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6pt"/>
    </style:style>
    <style:style style:name="P280" style:parent-style-name="清單段落" style:family="paragraph">
      <style:paragraph-properties fo:margin-left="0.2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D0D0D" style:font-size-complex="16pt"/>
    </style:style>
    <style:style style:name="P282" style:parent-style-name="內文" style:family="paragraph">
      <style:paragraph-properties fo:widows="2" fo:orphans="2" fo:break-before="page"/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ableColumn289" style:family="table-column">
      <style:table-column-properties style:column-width="1.3736in"/>
    </style:style>
    <style:style style:name="TableColumn290" style:family="table-column">
      <style:table-column-properties style:column-width="0.5923in"/>
    </style:style>
    <style:style style:name="TableColumn291" style:family="table-column">
      <style:table-column-properties style:column-width="0.102in"/>
    </style:style>
    <style:style style:name="TableColumn292" style:family="table-column">
      <style:table-column-properties style:column-width="0.1916in"/>
    </style:style>
    <style:style style:name="TableColumn293" style:family="table-column">
      <style:table-column-properties style:column-width="0.1972in"/>
    </style:style>
    <style:style style:name="TableColumn294" style:family="table-column">
      <style:table-column-properties style:column-width="0.3951in"/>
    </style:style>
    <style:style style:name="TableColumn295" style:family="table-column">
      <style:table-column-properties style:column-width="0.2937in"/>
    </style:style>
    <style:style style:name="TableColumn296" style:family="table-column">
      <style:table-column-properties style:column-width="0.2951in"/>
    </style:style>
    <style:style style:name="TableColumn297" style:family="table-column">
      <style:table-column-properties style:column-width="0.5958in"/>
    </style:style>
    <style:style style:name="TableColumn298" style:family="table-column">
      <style:table-column-properties style:column-width="0.8833in"/>
    </style:style>
    <style:style style:name="TableColumn299" style:family="table-column">
      <style:table-column-properties style:column-width="0.2923in"/>
    </style:style>
    <style:style style:name="TableColumn300" style:family="table-column">
      <style:table-column-properties style:column-width="0.6888in"/>
    </style:style>
    <style:style style:name="TableColumn301" style:family="table-column">
      <style:table-column-properties style:column-width="1.0881in"/>
    </style:style>
    <style:style style:name="Table288" style:family="table">
      <style:table-properties style:width="6.9895in" fo:margin-left="-0.2006in" table:align="left"/>
    </style:style>
    <style:style style:name="TableRow302" style:family="table-row">
      <style:table-row-properties style:min-row-height="0.3541in"/>
    </style:style>
    <style:style style:name="TableCell303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Row305" style:family="table-row">
      <style:table-row-properties style:min-row-height="0.3541in"/>
    </style:style>
    <style:style style:name="TableCell30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background-color="#FFFFFF"/>
    </style:style>
    <style:style style:name="T308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30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310" style:parent-style-name="內文" style:family="paragraph">
      <style:paragraph-properties fo:text-align="justify" fo:background-color="#FFFFFF"/>
    </style:style>
    <style:style style:name="T311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31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Row316" style:family="table-row">
      <style:table-row-properties style:min-row-height="0.2361in"/>
    </style:style>
    <style:style style:name="TableCell317" style:family="table-cell">
      <style:table-cell-properties fo:border="0.0069in solid #7F7F7F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31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2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2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2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25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32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2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2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2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30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33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3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3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3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3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36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33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38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33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4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4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4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4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45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34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4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4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4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50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35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5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54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35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5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59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36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6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6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63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36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6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36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6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368" style:family="table-row">
      <style:table-row-properties style:min-row-height="0.3541in"/>
    </style:style>
    <style:style style:name="TableCell369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37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7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7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7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7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8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81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38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8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8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38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8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8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9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9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9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93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39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95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3541in"/>
    </style:style>
    <style:style style:name="TableCell39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0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0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0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40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1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413" style:family="table-cell">
      <style:table-cell-properties fo:border="0.0069in solid #7F7F7F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41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41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41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2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2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42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3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43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37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/>
    </style:style>
    <style:style style:name="T438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 style:language-asian="zh" style:country-asian="HK"/>
    </style:style>
    <style:style style:name="T439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/>
    </style:style>
    <style:style style:name="TableCell44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44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4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44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447" style:family="table-row">
      <style:table-row-properties style:min-row-height="0.2756in"/>
    </style:style>
    <style:style style:name="TableCell44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5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45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5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45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459" style:family="table-row">
      <style:table-row-properties style:min-row-height="0.2756in"/>
    </style:style>
    <style:style style:name="TableCell46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6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46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7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47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473" style:family="table-row">
      <style:table-row-properties style:min-row-height="0.3541in"/>
    </style:style>
    <style:style style:name="TableCell47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7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7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79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ableRow480" style:family="table-row">
      <style:table-row-properties style:min-row-height="0.2756in"/>
    </style:style>
    <style:style style:name="TableCell48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48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8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8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92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493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 style:language-asian="zh" style:country-asian="HK"/>
    </style:style>
    <style:style style:name="T494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495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ableRow496" style:family="table-row">
      <style:table-row-properties style:min-row-height="0.2756in"/>
    </style:style>
    <style:style style:name="TableCell49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Arial" style:font-name-asian="標楷體" style:font-name-complex="Arial" fo:font-style="italic" style:font-style-asian="italic" fo:color="#7F7F7F" style:font-size-complex="14pt"/>
    </style:style>
    <style:style style:name="TableCell49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50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50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08" style:family="table-cell">
      <style:table-cell-properties fo:border="0.0069in solid #7F7F7F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510" style:family="table-cell">
      <style:table-cell-properties fo:border="0.0069in solid #7F7F7F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512" style:family="table-cell">
      <style:table-cell-properties fo:border="0.0069in solid #7F7F7F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514" style:family="table-row">
      <style:table-row-properties style:min-row-height="0.2756in"/>
    </style:style>
    <style:style style:name="TableCell51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17" style:family="table-cell">
      <style:table-cell-properties fo:border="0.0069in solid #7F7F7F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519" style:family="table-cell">
      <style:table-cell-properties fo:border="0.0069in solid #7F7F7F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521" style:family="table-cell">
      <style:table-cell-properties fo:border="0.0069in solid #7F7F7F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7F7F7F" fo:background-color="#FFDA3F" style:writing-mode="lr-tb" fo:padding-top="0in" fo:padding-left="0.075in" fo:padding-bottom="0in" fo:padding-right="0.075in"/>
    </style:style>
    <style:style style:name="T52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2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30" style:family="table-row">
      <style:table-row-properties style:min-row-height="0.2756in"/>
    </style:style>
    <style:style style:name="TableCell53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3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3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4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4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46" style:family="table-row">
      <style:table-row-properties style:min-row-height="0.2756in"/>
    </style:style>
    <style:style style:name="TableCell54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54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55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55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55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557" style:family="table-row">
      <style:table-row-properties style:min-row-height="0.2756in"/>
    </style:style>
    <style:style style:name="TableCell55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56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56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56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56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57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57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57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57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579" style:family="table-row">
      <style:table-row-properties style:min-row-height="0.3541in"/>
    </style:style>
    <style:style style:name="TableCell580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8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84" style:family="table-row">
      <style:table-row-properties style:min-row-height="0.2756in"/>
    </style:style>
    <style:style style:name="TableCell58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8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9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="0.0069in solid #7F7F7F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97" style:family="table-cell">
      <style:table-cell-properties fo:border="0.0069in solid #7F7F7F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99" style:family="table-cell">
      <style:table-cell-properties fo:border="0.0069in solid #7F7F7F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601" style:family="table-row">
      <style:table-row-properties style:min-row-height="0.2756in"/>
    </style:style>
    <style:style style:name="TableCell602" style:family="table-cell">
      <style:table-cell-properties fo:border="0.0069in solid #7F7F7F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04" style:family="table-cell">
      <style:table-cell-properties fo:border="0.0069in solid #7F7F7F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06" style:family="table-cell">
      <style:table-cell-properties fo:border="0.0069in solid #7F7F7F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608" style:family="table-row">
      <style:table-row-properties style:min-row-height="0.3541in"/>
    </style:style>
    <style:style style:name="TableCell609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1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613" style:family="table-row">
      <style:table-row-properties style:min-row-height="0.2756in"/>
    </style:style>
    <style:style style:name="TableCell61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Arial" style:font-name-asian="標楷體" style:font-name-complex="Arial" style:font-size-complex="14pt"/>
    </style:style>
    <style:style style:name="T617" style:parent-style-name="預設段落字型" style:family="text">
      <style:text-properties style:font-name="Arial" style:font-name-asian="標楷體" style:font-name-complex="Arial" style:font-size-complex="14pt"/>
    </style:style>
    <style:style style:name="T61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1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2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2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0.0069in solid #7F7F7F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29" style:family="table-cell">
      <style:table-cell-properties fo:border="0.0069in solid #7F7F7F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31" style:family="table-cell">
      <style:table-cell-properties fo:border="0.0069in solid #7F7F7F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633" style:family="table-row">
      <style:table-row-properties style:min-row-height="0.2756in"/>
    </style:style>
    <style:style style:name="TableCell634" style:family="table-cell">
      <style:table-cell-properties fo:border="0.0069in solid #7F7F7F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36" style:family="table-cell">
      <style:table-cell-properties fo:border="0.0069in solid #7F7F7F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38" style:family="table-cell">
      <style:table-cell-properties fo:border="0.0069in solid #7F7F7F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640" style:family="table-row">
      <style:table-row-properties style:min-row-height="0.7152in"/>
    </style:style>
    <style:style style:name="TableCell641" style:family="table-cell">
      <style:table-cell-properties fo:border="0.0069in solid #7F7F7F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Arial" style:font-name-asian="標楷體" style:font-name-complex="Arial" style:font-size-complex="14pt"/>
    </style:style>
    <style:style style:name="T644" style:parent-style-name="預設段落字型" style:family="text">
      <style:text-properties style:font-name="Arial" style:font-name-asian="標楷體" style:font-name-complex="Arial" style:font-size-complex="14pt"/>
    </style:style>
    <style:style style:name="T645" style:parent-style-name="預設段落字型" style:family="text">
      <style:text-properties style:font-name="Arial" style:font-name-asian="標楷體" style:font-name-complex="Arial" style:font-size-complex="14pt"/>
    </style:style>
    <style:style style:name="T646" style:parent-style-name="預設段落字型" style:family="text">
      <style:text-properties style:font-name="Arial" style:font-name-asian="標楷體" style:font-name-complex="Arial" style:font-size-complex="14pt"/>
    </style:style>
    <style:style style:name="T647" style:parent-style-name="預設段落字型" style:family="text">
      <style:text-properties style:font-name="Arial" style:font-name-asian="標楷體" style:font-name-complex="Arial" style:font-size-complex="14pt"/>
    </style:style>
    <style:style style:name="T648" style:parent-style-name="預設段落字型" style:family="text">
      <style:text-properties style:font-name="Arial" style:font-name-asian="標楷體" style:font-name-complex="Arial" style:font-size-complex="14pt"/>
    </style:style>
    <style:style style:name="T64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50" style:parent-style-name="預設段落字型" style:family="text">
      <style:text-properties style:font-name="Arial" style:font-name-asian="標楷體" style:font-name-complex="Arial" style:font-size-complex="14pt"/>
    </style:style>
    <style:style style:name="T65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52" style:parent-style-name="預設段落字型" style:family="text">
      <style:text-properties style:font-name="Arial" style:font-name-asian="標楷體" style:font-name-complex="Arial" style:font-size-complex="14pt"/>
    </style:style>
    <style:style style:name="T653" style:parent-style-name="預設段落字型" style:family="text">
      <style:text-properties style:font-name="Arial" style:font-name-asian="標楷體" style:font-name-complex="Arial" style:font-size-complex="14pt"/>
    </style:style>
    <style:style style:name="TableRow654" style:family="table-row">
      <style:table-row-properties style:min-row-height="0.3541in"/>
    </style:style>
    <style:style style:name="TableCell655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</style:style>
    <style:style style:name="T65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5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5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60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661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662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66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67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673" style:family="table-row">
      <style:table-row-properties style:min-row-height="0.2756in"/>
    </style:style>
    <style:style style:name="TableCell67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7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7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680" style:family="table-row">
      <style:table-row-properties style:min-row-height="0.2756in"/>
    </style:style>
    <style:style style:name="TableCell68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8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8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687" style:family="table-row">
      <style:table-row-properties/>
    </style:style>
    <style:style style:name="TableCell688" style:family="table-cell">
      <style:table-cell-properties fo:border="0.0069in solid #7F7F7F" fo:background-color="#FFDA3F" style:writing-mode="lr-tb" fo:padding-top="0in" fo:padding-left="0.075in" fo:padding-bottom="0in" fo:padding-right="0.075in"/>
    </style:style>
    <style:style style:name="T68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9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9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9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9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694" style:family="table-row">
      <style:table-row-properties style:min-row-height="0.2756in"/>
    </style:style>
    <style:style style:name="TableCell69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9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0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0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707" style:family="table-row">
      <style:table-row-properties style:min-row-height="0.2756in"/>
    </style:style>
    <style:style style:name="TableCell70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1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1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1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716" style:family="table-row">
      <style:table-row-properties style:min-row-height="0.2756in"/>
    </style:style>
    <style:style style:name="TableCell71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1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2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2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725" style:family="table-row">
      <style:table-row-properties/>
    </style:style>
    <style:style style:name="TableCell726" style:family="table-cell">
      <style:table-cell-properties fo:border="0.0069in solid #7F7F7F" style:writing-mode="lr-tb" fo:padding-top="0in" fo:padding-left="0.075in" fo:padding-bottom="0in" fo:padding-right="0.075in"/>
    </style:style>
    <style:style style:name="T72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2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2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3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3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3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3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734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735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736" style:family="table-row">
      <style:table-row-properties style:min-row-height="0.3541in"/>
    </style:style>
    <style:style style:name="TableCell73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4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4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4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743" style:family="table-row">
      <style:table-row-properties style:min-row-height="0.2756in"/>
    </style:style>
    <style:style style:name="TableCell744" style:family="table-cell">
      <style:table-cell-properties fo:border="0.0069in solid #7F7F7F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47" style:family="table-cell">
      <style:table-cell-properties fo:border="0.0069in solid #7F7F7F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50" style:family="table-cell">
      <style:table-cell-properties fo:border="0.0069in solid #7F7F7F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53" style:family="table-cell">
      <style:table-cell-properties fo:border="0.0069in solid #7F7F7F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756" style:family="table-row">
      <style:table-row-properties style:min-row-height="0.2756in"/>
    </style:style>
    <style:style style:name="TableCell757" style:family="table-cell">
      <style:table-cell-properties fo:border="0.0069in solid #7F7F7F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59" style:family="table-cell">
      <style:table-cell-properties fo:border="0.0069in solid #7F7F7F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61" style:family="table-cell">
      <style:table-cell-properties fo:border="0.0069in solid #7F7F7F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63" style:family="table-cell">
      <style:table-cell-properties fo:border="0.0069in solid #7F7F7F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7F7F7F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68" style:family="table-cell">
      <style:table-cell-properties fo:border="0.0069in solid #7F7F7F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70" style:family="table-cell">
      <style:table-cell-properties fo:border="0.0069in solid #7F7F7F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72" style:family="table-cell">
      <style:table-cell-properties fo:border="0.0069in solid #7F7F7F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774" style:family="table-row">
      <style:table-row-properties/>
    </style:style>
    <style:style style:name="TableCell775" style:family="table-cell">
      <style:table-cell-properties fo:border="0.0069in solid #7F7F7F" style:writing-mode="lr-tb" fo:padding-top="0in" fo:padding-left="0.075in" fo:padding-bottom="0in" fo:padding-right="0.075in"/>
    </style:style>
    <style:style style:name="T77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7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7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7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8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8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8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8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8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785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P786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787" style:family="table-row">
      <style:table-row-properties style:min-row-height="0.3541in"/>
    </style:style>
    <style:style style:name="TableCell78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9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92" style:parent-style-name="預設段落字型" style:family="text">
      <style:text-properties style:font-name="Arial" style:font-name-asian="標楷體" style:font-name-complex="Arial" style:font-weight-complex="bold" fo:color="#0D0D0D" style:font-size-complex="14pt" style:language-asian="zh" style:country-asian="HK"/>
    </style:style>
    <style:style style:name="T793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794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795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79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9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9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9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80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80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7F7F7F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805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806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TableRow807" style:family="table-row">
      <style:table-row-properties style:min-row-height="0.3541in"/>
    </style:style>
    <style:style style:name="TableCell80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</style:style>
    <style:style style:name="T81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81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812" style:parent-style-name="預設段落字型" style:family="text">
      <style:text-properties style:font-name="Arial" style:font-name-asian="標楷體" style:font-name-complex="Arial" style:font-weight-complex="bold" fo:color="#0D0D0D" style:font-size-complex="14pt" style:language-asian="zh" style:country-asian="HK"/>
    </style:style>
    <style:style style:name="T813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814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815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81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81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81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81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82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82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7F7F7F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825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826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TableRow827" style:family="table-row">
      <style:table-row-properties style:min-row-height="0.3541in"/>
    </style:style>
    <style:style style:name="TableCell82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83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83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83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834" style:family="table-row">
      <style:table-row-properties style:min-row-height="0.2756in"/>
    </style:style>
    <style:style style:name="TableCell83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838" style:parent-style-name="預設段落字型" style:family="text">
      <style:text-properties style:font-name="Arial" style:font-name-asian="標楷體" style:font-name-complex="Arial" style:font-size-complex="14pt"/>
    </style:style>
    <style:style style:name="T83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84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84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84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84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84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84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852" style:family="table-row">
      <style:table-row-properties style:min-row-height="0.2756in"/>
    </style:style>
    <style:style style:name="TableCell85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856" style:parent-style-name="預設段落字型" style:family="text">
      <style:text-properties style:font-name="Arial" style:font-name-asian="標楷體" style:font-name-complex="Arial" style:font-size-complex="14pt"/>
    </style:style>
    <style:style style:name="TableCell85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</style:style>
    <style:style style:name="T859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86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86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86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86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86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87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87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87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87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</style:style>
    <style:style style:name="T878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879" style:parent-style-name="預設段落字型" style:family="text">
      <style:text-properties style:font-name="Arial" style:font-name-asian="標楷體" style:font-name-complex="Arial" style:font-size-complex="14pt"/>
    </style:style>
    <style:style style:name="T880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ableRow883" style:family="table-row">
      <style:table-row-properties style:min-row-height="0.2756in"/>
    </style:style>
    <style:style style:name="TableCell88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88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88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88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89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89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89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89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89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899" style:parent-style-name="預設段落字型" style:family="text">
      <style:text-properties style:font-name="Arial" style:font-name-asian="標楷體" style:font-name-complex="Arial" style:font-size-complex="14pt"/>
    </style:style>
    <style:style style:name="T900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ableRow902" style:family="table-row">
      <style:table-row-properties/>
    </style:style>
    <style:style style:name="TableCell90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906" style:parent-style-name="預設段落字型" style:family="text">
      <style:text-properties style:font-name="Arial" style:font-name-asian="標楷體" style:font-name-complex="Arial" style:font-size-complex="14pt"/>
    </style:style>
    <style:style style:name="TableCell90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910" style:parent-style-name="預設段落字型" style:family="text">
      <style:text-properties style:font-name="Arial" style:font-name-asian="標楷體" style:font-name-complex="Arial" style:font-size-complex="14pt"/>
    </style:style>
    <style:style style:name="P911" style:parent-style-name="內文" style:family="paragraph">
      <style:paragraph-properties fo:text-align="justify"/>
    </style:style>
    <style:style style:name="T912" style:parent-style-name="預設段落字型" style:family="text">
      <style:text-properties style:font-name="Arial" style:font-name-asian="標楷體" style:font-name-complex="Arial" style:font-size-complex="14pt"/>
    </style:style>
    <style:style style:name="T913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Arial" style:font-name-asian="標楷體" style:font-name-complex="Arial" style:font-size-complex="14pt"/>
    </style:style>
    <style:style style:name="TableCell915" style:family="table-cell">
      <style:table-cell-properties fo:border="0.0069in solid #7F7F7F" style:writing-mode="lr-tb" fo:padding-top="0in" fo:padding-left="0.075in" fo:padding-bottom="0in" fo:padding-right="0.075in"/>
    </style:style>
    <style:style style:name="T916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91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18" style:parent-style-name="預設段落字型" style:family="text">
      <style:text-properties style:font-name="Arial" style:font-name-asian="標楷體" style:font-name-complex="Arial" style:font-size-complex="14pt"/>
    </style:style>
    <style:style style:name="T919" style:parent-style-name="預設段落字型" style:family="text">
      <style:text-properties style:font-name="Arial" style:font-name-asian="標楷體" style:font-name-complex="Arial" style:font-size-complex="14pt"/>
    </style:style>
    <style:style style:name="T92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21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23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Arial" style:font-name-asian="標楷體" style:font-name-complex="Arial" style:font-size-complex="14pt"/>
    </style:style>
    <style:style style:name="T925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ableRow926" style:family="table-row">
      <style:table-row-properties style:min-row-height="0.2756in"/>
    </style:style>
    <style:style style:name="TableCell92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93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93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934" style:parent-style-name="預設段落字型" style:family="text">
      <style:text-properties style:font-name="Arial" style:font-name-asian="標楷體" style:font-name-complex="Arial" style:font-size-complex="14pt"/>
    </style:style>
    <style:style style:name="TableCell93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938" style:parent-style-name="預設段落字型" style:family="text">
      <style:text-properties style:font-name="Arial" style:font-name-asian="標楷體" style:font-name-complex="Arial" style:font-size-complex="14pt"/>
    </style:style>
    <style:style style:name="T939" style:parent-style-name="預設段落字型" style:family="text">
      <style:text-properties style:font-name="Arial" style:font-name-asian="標楷體" style:font-name-complex="Arial" style:font-size-complex="14pt"/>
    </style:style>
    <style:style style:name="TableRow940" style:family="table-row">
      <style:table-row-properties style:min-row-height="0.3687in"/>
    </style:style>
    <style:style style:name="TableCell94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944" style:parent-style-name="預設段落字型" style:family="text">
      <style:text-properties style:font-name="Arial" style:font-name-asian="標楷體" style:font-name-complex="Arial" style:font-size-complex="14pt"/>
    </style:style>
    <style:style style:name="T945" style:parent-style-name="預設段落字型" style:family="text">
      <style:text-properties style:font-name="Arial" style:font-name-asian="標楷體" style:font-name-complex="Arial" style:font-size-complex="14pt"/>
    </style:style>
    <style:style style:name="T946" style:parent-style-name="預設段落字型" style:family="text">
      <style:text-properties style:font-name="Arial" style:font-name-asian="標楷體" style:font-name-complex="Arial" style:font-size-complex="14pt"/>
    </style:style>
    <style:style style:name="T947" style:parent-style-name="預設段落字型" style:family="text">
      <style:text-properties style:font-name="Arial" style:font-name-asian="標楷體" style:font-name-complex="Arial" style:font-size-complex="14pt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950" style:parent-style-name="預設段落字型" style:family="text">
      <style:text-properties style:font-name="Arial" style:font-name-asian="標楷體" style:font-name-complex="Arial" style:font-size-complex="14pt"/>
    </style:style>
    <style:style style:name="T951" style:parent-style-name="預設段落字型" style:family="text">
      <style:text-properties style:font-name="Arial" style:font-name-asian="標楷體" style:font-name-complex="Arial" style:font-size-complex="14pt"/>
    </style:style>
    <style:style style:name="T952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953" style:parent-style-name="預設段落字型" style:family="text">
      <style:text-properties style:font-name="Arial" style:font-name-asian="標楷體" style:font-name-complex="Arial" style:font-size-complex="14pt"/>
    </style:style>
    <style:style style:name="T954" style:parent-style-name="預設段落字型" style:family="text">
      <style:text-properties style:font-name="Arial" style:font-name-asian="標楷體" style:font-name-complex="Arial" style:font-size-complex="14pt"/>
    </style:style>
    <style:style style:name="T955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956" style:parent-style-name="預設段落字型" style:family="text">
      <style:text-properties style:font-name="Arial" style:font-name-asian="標楷體" style:font-name-complex="Arial" style:font-size-complex="14pt"/>
    </style:style>
    <style:style style:name="TableCell95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</style:style>
    <style:style style:name="T959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96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96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962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Row963" style:family="table-row">
      <style:table-row-properties style:min-row-height="0.3541in"/>
    </style:style>
    <style:style style:name="TableCell96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</style:style>
    <style:style style:name="T96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96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96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969" style:family="table-row">
      <style:table-row-properties/>
    </style:style>
    <style:style style:name="TableCell970" style:family="table-cell">
      <style:table-cell-properties fo:border="0.0069in solid #7F7F7F" style:writing-mode="lr-tb" fo:padding-top="0in" fo:padding-left="0.075in" fo:padding-bottom="0in" fo:padding-right="0.075in"/>
    </style:style>
    <style:style style:name="P971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97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73" style:parent-style-name="預設段落字型" style:family="text">
      <style:text-properties style:font-name="Arial" style:font-name-asian="標楷體" style:font-name-complex="Arial" style:font-size-complex="14pt"/>
    </style:style>
    <style:style style:name="T97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75" style:parent-style-name="預設段落字型" style:family="text">
      <style:text-properties style:font-name="Arial" style:font-name-asian="標楷體" style:font-name-complex="Arial" style:font-size-complex="14pt"/>
    </style:style>
    <style:style style:name="T97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77" style:parent-style-name="預設段落字型" style:family="text">
      <style:text-properties style:font-name="Arial" style:font-name-asian="標楷體" style:font-name-complex="Arial" style:font-size-complex="14pt"/>
    </style:style>
    <style:style style:name="T97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79" style:parent-style-name="預設段落字型" style:family="text">
      <style:text-properties style:font-name="Arial" style:font-name-asian="標楷體" style:font-name-complex="Arial" style:font-size-complex="14pt"/>
    </style:style>
    <style:style style:name="T98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81" style:parent-style-name="預設段落字型" style:family="text">
      <style:text-properties style:font-name="Arial" style:font-name-asian="標楷體" style:font-name-complex="Arial" style:font-size-complex="14pt"/>
    </style:style>
    <style:style style:name="T98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83" style:parent-style-name="預設段落字型" style:family="text">
      <style:text-properties style:font-name="Arial" style:font-name-asian="標楷體" style:font-name-complex="Arial" style:font-size-complex="14pt"/>
    </style:style>
    <style:style style:name="T98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85" style:parent-style-name="預設段落字型" style:family="text">
      <style:text-properties style:font-name="Arial" style:font-name-asian="標楷體" style:font-name-complex="Arial" style:font-size-complex="14pt"/>
    </style:style>
    <style:style style:name="T98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87" style:parent-style-name="預設段落字型" style:family="text">
      <style:text-properties style:font-name="Arial" style:font-name-asian="標楷體" style:font-name-complex="Arial" style:font-size-complex="14pt"/>
    </style:style>
    <style:style style:name="T98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89" style:parent-style-name="預設段落字型" style:family="text">
      <style:text-properties style:font-name="Arial" style:font-name-asian="標楷體" style:font-name-complex="Arial" style:font-size-complex="14pt"/>
    </style:style>
    <style:style style:name="T99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91" style:parent-style-name="預設段落字型" style:family="text">
      <style:text-properties style:font-name="Arial" style:font-name-asian="標楷體" style:font-name-complex="Arial" style:font-size-complex="14pt"/>
    </style:style>
    <style:style style:name="T99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93" style:parent-style-name="預設段落字型" style:family="text">
      <style:text-properties style:font-name="Arial" style:font-name-asian="標楷體" style:font-name-complex="Arial" style:font-size-complex="14pt"/>
    </style:style>
    <style:style style:name="T99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95" style:parent-style-name="預設段落字型" style:family="text">
      <style:text-properties style:font-name="Arial" style:font-name-asian="標楷體" style:font-name-complex="Arial" style:font-size-complex="14pt"/>
    </style:style>
    <style:style style:name="T99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97" style:parent-style-name="預設段落字型" style:family="text">
      <style:text-properties style:font-name="Arial" style:font-name-asian="標楷體" style:font-name-complex="Arial" style:font-size-complex="14pt"/>
    </style:style>
    <style:style style:name="T99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99" style:parent-style-name="預設段落字型" style:family="text">
      <style:text-properties style:font-name="Arial" style:font-name-asian="標楷體" style:font-name-complex="Arial" style:font-size-complex="14pt"/>
    </style:style>
    <style:style style:name="P1000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100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002" style:parent-style-name="預設段落字型" style:family="text">
      <style:text-properties style:font-name="Arial" style:font-name-asian="標楷體" style:font-name-complex="Arial" style:font-size-complex="14pt"/>
    </style:style>
    <style:style style:name="T100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004" style:parent-style-name="預設段落字型" style:family="text">
      <style:text-properties style:font-name="Arial" style:font-name-asian="標楷體" style:font-name-complex="Arial" style:font-size-complex="14pt"/>
    </style:style>
    <style:style style:name="T100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006" style:parent-style-name="預設段落字型" style:family="text">
      <style:text-properties style:font-name="Arial" style:font-name-asian="標楷體" style:font-name-complex="Arial" style:font-size-complex="14pt"/>
    </style:style>
    <style:style style:name="P1007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100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009" style:parent-style-name="預設段落字型" style:family="text">
      <style:text-properties style:font-name="Arial" style:font-name-asian="標楷體" style:font-name-complex="Arial" style:font-size-complex="14pt"/>
    </style:style>
    <style:style style:name="T101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011" style:parent-style-name="預設段落字型" style:family="text">
      <style:text-properties style:font-name="Arial" style:font-name-asian="標楷體" style:font-name-complex="Arial" style:font-size-complex="14pt"/>
    </style:style>
    <style:style style:name="T101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013" style:parent-style-name="預設段落字型" style:family="text">
      <style:text-properties style:font-name="Arial" style:font-name-asian="標楷體" style:font-name-complex="Arial" style:font-size-complex="14pt"/>
    </style:style>
    <style:style style:name="T101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015" style:parent-style-name="預設段落字型" style:family="text">
      <style:text-properties style:font-name="Arial" style:font-name-asian="標楷體" style:font-name-complex="Arial" style:font-size-complex="14pt"/>
    </style:style>
    <style:style style:name="T101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017" style:parent-style-name="預設段落字型" style:family="text">
      <style:text-properties style:font-name="Arial" style:font-name-asian="標楷體" style:font-name-complex="Arial" style:font-size-complex="14pt"/>
    </style:style>
    <style:style style:name="T101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019" style:parent-style-name="預設段落字型" style:family="text">
      <style:text-properties style:font-name="Arial" style:font-name-asian="標楷體" style:font-name-complex="Arial" style:font-size-complex="14pt"/>
    </style:style>
    <style:style style:name="T102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021" style:parent-style-name="預設段落字型" style:family="text">
      <style:text-properties style:font-name="Arial" style:font-name-asian="標楷體" style:font-name-complex="Arial" style:font-size-complex="14pt"/>
    </style:style>
    <style:style style:name="T102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023" style:parent-style-name="預設段落字型" style:family="text">
      <style:text-properties style:font-name="Arial" style:font-name-asian="標楷體" style:font-name-complex="Arial" style:font-size-complex="14pt"/>
    </style:style>
    <style:style style:name="P1024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102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026" style:parent-style-name="預設段落字型" style:family="text">
      <style:text-properties style:font-name="Arial" style:font-name-asian="標楷體" style:font-name-complex="Arial" style:font-size-complex="14pt"/>
    </style:style>
    <style:style style:name="T102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028" style:parent-style-name="預設段落字型" style:family="text">
      <style:text-properties style:font-name="Arial" style:font-name-asian="標楷體" style:font-name-complex="Arial" style:font-size-complex="14pt"/>
    </style:style>
    <style:style style:name="P1029" style:parent-style-name="內文" style:family="paragraph">
      <style:paragraph-properties fo:text-align="justify" fo:line-height="0.1388in"/>
      <style:text-properties style:font-name="Arial" style:font-name-asian="標楷體" style:font-name-complex="Arial" style:font-size-complex="14pt"/>
    </style:style>
    <style:style style:name="P1030" style:parent-style-name="內文" style:family="paragraph">
      <style:paragraph-properties fo:text-align="justify" fo:line-height="0.1388in"/>
      <style:text-properties style:font-name="Arial" style:font-name-asian="標楷體" style:font-name-complex="Arial" style:font-size-complex="14pt"/>
    </style:style>
    <style:style style:name="T103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032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1034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035" style:parent-style-name="預設段落字型" style:family="text">
      <style:text-properties style:font-name="Arial" style:font-name-asian="標楷體" style:font-name-complex="Arial" fo:font-size="9pt" style:font-size-asian="9pt" style:language-asian="zh" style:country-asian="HK"/>
    </style:style>
    <style:style style:name="T1036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037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1038" style:parent-style-name="預設段落字型" style:family="text">
      <style:text-properties style:font-name="Arial" style:font-name-asian="標楷體" style:font-name-complex="Arial" style:font-size-complex="14pt"/>
    </style:style>
    <style:style style:name="T103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040" style:parent-style-name="預設段落字型" style:family="text">
      <style:text-properties style:font-name="Arial" style:font-name-asian="標楷體" style:font-name-complex="Arial" style:font-size-complex="14pt"/>
    </style:style>
    <style:style style:name="T104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042" style:parent-style-name="預設段落字型" style:family="text">
      <style:text-properties style:font-name="Arial" style:font-name-asian="標楷體" style:font-name-complex="Arial" style:font-size-complex="14pt"/>
    </style:style>
    <style:style style:name="T1043" style:parent-style-name="預設段落字型" style:family="text">
      <style:text-properties style:font-name="Arial" style:font-name-asian="標楷體" style:font-name-complex="Arial" style:font-size-complex="14pt"/>
    </style:style>
    <style:style style:name="T1044" style:parent-style-name="預設段落字型" style:family="text">
      <style:text-properties style:font-name="Arial" style:font-name-asian="標楷體" style:font-name-complex="Arial" style:font-size-complex="14pt"/>
    </style:style>
    <style:style style:name="T104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046" style:parent-style-name="預設段落字型" style:family="text">
      <style:text-properties style:font-name="Arial" style:font-name-asian="標楷體" style:font-name-complex="Arial" style:font-size-complex="14pt"/>
    </style:style>
    <style:style style:name="T1047" style:parent-style-name="預設段落字型" style:family="text">
      <style:text-properties style:font-name="Arial" style:font-name-asian="標楷體" style:font-name-complex="Arial" style:font-size-complex="14pt"/>
    </style:style>
    <style:style style:name="T1048" style:parent-style-name="預設段落字型" style:family="text">
      <style:text-properties style:font-name="Arial" style:font-name-asian="標楷體" style:font-name-complex="Arial" style:font-size-complex="14pt"/>
    </style:style>
    <style:style style:name="T104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P1050" style:parent-style-name="內文" style:family="paragraph">
      <style:paragraph-properties fo:line-height="0.1666in"/>
    </style:style>
    <style:style style:name="T105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05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05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05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05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05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05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058" style:parent-style-name="預設段落字型" style:family="text">
      <style:text-properties style:font-name="Arial" style:font-name-asian="標楷體" style:font-name-complex="Arial" fo:color="#0D0D0D" style:font-size-complex="14pt"/>
    </style:style>
  </office:automatic-styles>
  <office:body>
    <office:text text:use-soft-page-breaks="true">
      <text:p text:style-name="P1"><text:span text:style-name="T20">統一證券</text:span><text:span text:style-name="T21">實習</text:span><text:span text:style-name="T22">計劃</text:span><text:span text:style-name="T23">申請資料檢核表</text:span></text:p>
      <text:p text:style-name="P24"/>
      <text:list text:style-name="LFO19" text:continue-numbering="true">
        <text:list-item>
          <text:p text:style-name="P25"><text:span text:style-name="T26">請申請</text:span><text:span text:style-name="T27">者</text:span><text:span text:style-name="T28">依申請表內容填寫並</text:span><text:span text:style-name="T29">繳交此份檢核表</text:span><text:span text:style-name="T30">，</text:span><text:span text:style-name="T31">並在已</text:span><text:span text:style-name="T32">備齊</text:span><text:span text:style-name="T33">之資料</text:span><text:span text:style-name="T34">右</text:span><text:span text:style-name="T35">方檢核欄內打</text:span><text:span text:style-name="T36">勾</text:span><text:span text:style-name="T37">。</text:span></text:p>
        </text:list-item>
        <text:list-item>
          <text:p text:style-name="P38"><text:span text:style-name="T39">請將</text:span><text:span text:style-name="T40">申請表</text:span><text:span text:style-name="T41">以</text:span><text:span text:style-name="T42">PDF</text:span><text:span text:style-name="T43">檔格式</text:span><text:span text:style-name="T44">以及檢附資料（請依照編號排列）</text:span><text:span text:style-name="T45">寄出</text:span><text:span text:style-name="T46">，</text:span><text:span text:style-name="T47">請注意郵件大小不超過</text:span><text:span text:style-name="T48">10MB</text:span><text:span text:style-name="T49">，</text:span><text:span text:style-name="T50">勿提供</text:span><text:span text:style-name="T51">雲端連結或壓縮檔</text:span><text:span text:style-name="T52">。</text:span></text:p>
        </text:list-item>
        <text:list-item>
          <text:p text:style-name="P53"><text:span text:style-name="T54">暑期及下半年實習僅能擇一申請，並須全程配合實習時間。郵寄信件主旨及統一證券實習計劃申請表檔名請依以下規定</text:span><text:span text:style-name="T55">：</text:span></text:p>
        </text:list-item>
      </text:list>
      <text:p text:style-name="P56"><text:span text:style-name="T57">暑期實習</text:span><text:span text:style-name="T58">：</text:span><text:span text:style-name="T59">「</text:span><text:span text:style-name="T60">113</text:span><text:span text:style-name="T61">年</text:span><text:span text:style-name="T62">暑期</text:span><text:span text:style-name="T63">統一證</text:span><text:span text:style-name="T64">券</text:span><text:span text:style-name="T65">實習計劃</text:span><text:span text:style-name="T66">-</text:span><text:span text:style-name="T67">實習</text:span><text:span text:style-name="T68">類別</text:span><text:span text:style-name="T69">-</text:span><text:span text:style-name="T70">學校系所</text:span><text:span text:style-name="T71">-</text:span><text:span text:style-name="T72">姓名</text:span><text:span text:style-name="T73">」</text:span></text:p>
      <text:p text:style-name="P74"><text:span text:style-name="T75">範例：</text:span><text:span text:style-name="T76">「</text:span><text:span text:style-name="T77">113</text:span><text:span text:style-name="T78">年</text:span><text:span text:style-name="T79">暑期</text:span><text:span text:style-name="T80">統一證</text:span><text:span text:style-name="T81">券</text:span><text:span text:style-name="T82">實習計劃</text:span><text:span text:style-name="T83">-</text:span><text:span text:style-name="T84">經紀部數位金融</text:span><text:span text:style-name="T85">處</text:span><text:span text:style-name="T86">-</text:span><text:span text:style-name="T87">臺灣大學財務金融系</text:span><text:span text:style-name="T88">-</text:span><text:span text:style-name="T89">王小明</text:span><text:span text:style-name="T90">」</text:span><text:span text:style-name="T91">。</text:span></text:p>
      <text:p text:style-name="P92"><text:span text:style-name="T93">下半年實習</text:span><text:span text:style-name="T94">：</text:span><text:span text:style-name="T95">「</text:span><text:span text:style-name="T96">113</text:span><text:span text:style-name="T97">年</text:span><text:span text:style-name="T98">下半年</text:span><text:span text:style-name="T99">統一證</text:span><text:span text:style-name="T100">券</text:span><text:span text:style-name="T101">實習計劃</text:span><text:span text:style-name="T102">-</text:span><text:span text:style-name="T103">實習</text:span><text:span text:style-name="T104">類別</text:span><text:span text:style-name="T105">-</text:span><text:span text:style-name="T106">學校系所</text:span><text:span text:style-name="T107">-</text:span><text:span text:style-name="T108">姓名</text:span><text:span text:style-name="T109">」</text:span></text:p>
      <text:p text:style-name="P110"><text:span text:style-name="T111">範例：</text:span><text:span text:style-name="T112">「</text:span><text:span text:style-name="T113">113</text:span><text:span text:style-name="T114">年下半年</text:span><text:span text:style-name="T115">統一證</text:span><text:span text:style-name="T116">券</text:span><text:span text:style-name="T117">實習計劃</text:span><text:span text:style-name="T118">-</text:span><text:span text:style-name="T119">經紀部數位金融處</text:span><text:span text:style-name="T120">-</text:span><text:span text:style-name="T121">臺灣大學財務金融系</text:span><text:span text:style-name="T122">-</text:span><text:span text:style-name="T123">王小明</text:span><text:span text:style-name="T124">」。</text:span></text:p>
      <text:list text:style-name="LFO19" text:continue-numbering="true">
        <text:list-item>
          <text:p text:style-name="P125"><text:span text:style-name="T126">暑期</text:span><text:span text:style-name="T127">實習期間為</text:span><text:span text:style-name="T128">113</text:span><text:span text:style-name="T129">/0</text:span><text:span text:style-name="T130">7</text:span><text:span text:style-name="T131">/</text:span><text:span text:style-name="T132">0</text:span><text:span text:style-name="T133">1~</text:span><text:span text:style-name="T134">113</text:span><text:span text:style-name="T135">/</text:span><text:span text:style-name="T136">08</text:span><text:span text:style-name="T137">/</text:span><text:span text:style-name="T138">31</text:span><text:span text:style-name="T139">(</text:span><text:span text:style-name="T140">每週一</text:span><text:span text:style-name="T141">~</text:span><text:span text:style-name="T142">五全天</text:span><text:span text:style-name="T143">)</text:span></text:p>
        </text:list-item>
      </text:list>
      <text:p text:style-name="P144"><text:span text:style-name="T145">下半年</text:span><text:span text:style-name="T146">實習期間為</text:span><text:span text:style-name="T147">113</text:span><text:span text:style-name="T148">/0</text:span><text:span text:style-name="T149">9</text:span><text:span text:style-name="T150">/</text:span><text:span text:style-name="T151">0</text:span><text:span text:style-name="T152">9</text:span><text:span text:style-name="T153">~</text:span><text:span text:style-name="T154">113</text:span><text:span text:style-name="T155">/</text:span><text:span text:style-name="T156">12</text:span><text:span text:style-name="T157">/</text:span><text:span text:style-name="T158">13</text:span><text:span text:style-name="T159">(</text:span><text:span text:style-name="T160">每週至多</text:span><text:span text:style-name="T161">3</text:span><text:span text:style-name="T162">日</text:span><text:span text:style-name="T163">)</text:span><text:span text:style-name="T164">。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就讀學校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就讀系所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目前學歷</text:p>
          </table:table-cell>
          <table:covered-table-cell/>
          <table:table-cell table:style-name="TableCell184">
            <text:p text:style-name="P185"><text:span text:style-name="T186">☐</text:span><text:span text:style-name="T187">大</text:span><text:span text:style-name="T188"><text:s text:c="2"/></text:span><text:span text:style-name="T189">學</text:span></text:p>
            <text:p text:style-name="P190"><text:span text:style-name="T191">☐</text:span><text:span text:style-name="T192">研究所</text:span></text:p>
          </table:table-cell>
          <table:table-cell table:style-name="TableCell193">
            <text:p text:style-name="P194"><text:span text:style-name="T195">年級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姓</text:span><text:span text:style-name="T202">　　</text:span><text:span text:style-name="T203">名</text:span>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手機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電子郵件信箱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序</text:p>
          </table:table-cell>
          <table:table-cell table:style-name="TableCell218" table:number-columns-spanned="2">
            <text:p text:style-name="P219"><text:span text:style-name="T220">檢附資料項目</text:span></text:p>
          </table:table-cell>
          <table:covered-table-cell/>
          <table:table-cell table:style-name="TableCell221" table:number-columns-spanned="2">
            <text:p text:style-name="P222"><text:span text:style-name="T223">檢核</text:span><text:span text:style-name="T224">（</text:span><text:span text:style-name="T225">已備齊請</text:span><text:span text:style-name="T226">打勾</text:span><text:span text:style-name="T227">）</text:span></text:p>
          </table:table-cell>
          <table:covered-table-cell/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 table:number-columns-spanned="2">
            <text:p text:style-name="P232"><text:span text:style-name="T233">統一證券</text:span><text:span text:style-name="T234">實習計劃</text:span><text:span text:style-name="T235">申請表</text:span></text:p>
          </table:table-cell>
          <table:covered-table-cell/>
          <table:table-cell table:style-name="TableCell236" table:number-columns-spanned="2">
            <text:p text:style-name="P237"/>
            <text:p text:style-name="P238"><text:span text:style-name="T239">☐</text:span></text:p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 table:number-columns-spanned="2">
            <text:p text:style-name="P245">近一學期在校成績單</text:p>
            <text:p text:style-name="P246"><text:span text:style-name="T247">(</text:span><text:span text:style-name="T248">能提供歷年成績單尤佳</text:span><text:span text:style-name="T249">)</text:span></text:p>
          </table:table-cell>
          <table:covered-table-cell/>
          <table:table-cell table:style-name="TableCell250" table:number-columns-spanned="2">
            <text:p text:style-name="P251"/>
            <text:p text:style-name="P252"><text:span text:style-name="T253">☐</text:span></text:p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3</text:span></text:p>
          </table:table-cell>
          <table:table-cell table:style-name="TableCell259" table:number-columns-spanned="2">
            <text:p text:style-name="P260">具備其他各項能力之證明</text:p>
          </table:table-cell>
          <table:covered-table-cell/>
          <table:table-cell table:style-name="TableCell261" table:number-columns-spanned="2">
            <text:p text:style-name="P262"/>
            <text:p text:style-name="P263"><text:span text:style-name="T264">☐</text:span></text:p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4</text:span></text:p>
          </table:table-cell>
          <table:table-cell table:style-name="TableCell270" table:number-columns-spanned="2">
            <text:p text:style-name="P271"><text:span text:style-name="T272">具備其他各項能力之證明</text:span></text:p>
          </table:table-cell>
          <table:covered-table-cell/>
          <table:table-cell table:style-name="TableCell273" table:number-columns-spanned="2">
            <text:p text:style-name="P274"/>
            <text:p text:style-name="P275"><text:span text:style-name="T276">☐</text:span></text:p>
            <text:p text:style-name="P277"/>
          </table:table-cell>
          <table:covered-table-cell/>
        </table:table-row>
      </table:table>
      <text:p text:style-name="P278">註：</text:p>
      <text:list text:style-name="LFO33" text:continue-numbering="true">
        <text:list-item>
          <text:p text:style-name="P279">目前學歷及年級請以現行在學學籍為基準填寫。</text:p>
        </text:list-item>
        <text:list-item>
          <text:p text:style-name="P280"><text:span text:style-name="T281">如本表不敷使用，請自行延展。</text:span></text:p>
        </text:list-item>
      </text:list>
      <text:p text:style-name="P282"/>
      <text:soft-page-break/>
      <text:p text:style-name="P283"><text:span text:style-name="T284">統一證券</text:span><text:span text:style-name="T285">實習</text:span><text:span text:style-name="T286">計劃</text:span><text:span text:style-name="T287">申請表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13">
            <text:p text:style-name="P304">1.申請實習期間(僅限申請一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3">
            <text:p text:style-name="P307"><text:span text:style-name="T308">☐</text:span><text:span text:style-name="T309">暑期</text:span></text:p>
            <text:p text:style-name="P310"><text:span text:style-name="T311">☐</text:span><text:span text:style-name="T312">下半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3">
            <text:p text:style-name="P315">2.申請實習類別(僅限申請一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3">
            <text:p text:style-name="內文"><text:span text:style-name="T318">☐</text:span><text:span text:style-name="T319">資訊系統部數位科技處</text:span><text:span text:style-name="T320">(</text:span><text:span text:style-name="T321">僅暑期</text:span><text:span text:style-name="T322">)</text:span><text:span text:style-name="T323">　　　　</text:span><text:span text:style-name="T324"><text:s/></text:span><text:span text:style-name="T325">☐</text:span><text:span text:style-name="T326">資本市場部</text:span><text:span text:style-name="T327">(</text:span><text:span text:style-name="T328">僅暑期</text:span><text:span text:style-name="T329">)</text:span></text:p>
            <text:p text:style-name="內文"><text:span text:style-name="T330">☐</text:span><text:span text:style-name="T331">資訊系統部開放系統處</text:span><text:span text:style-name="T332">(</text:span><text:span text:style-name="T333">僅暑期</text:span><text:span text:style-name="T334">)</text:span><text:span text:style-name="T335"><text:s text:c="9"/></text:span><text:span text:style-name="T336">☐</text:span><text:span text:style-name="T337">計量交易部期貨自營科</text:span></text:p>
            <text:p text:style-name="內文"><text:span text:style-name="T338">☐</text:span><text:span text:style-name="T339">經紀部數位金融處</text:span><text:span text:style-name="T340">(</text:span><text:span text:style-name="T341">僅暑期</text:span><text:span text:style-name="T342">)</text:span><text:span text:style-name="T343"><text:s text:c="12"/></text:span><text:span text:style-name="T344"><text:s/></text:span><text:span text:style-name="T345">☐</text:span><text:span text:style-name="T346">計量交易部策略交易科</text:span><text:span text:style-name="T347">(</text:span><text:span text:style-name="T348">僅下半年</text:span><text:span text:style-name="T349">)</text:span></text:p>
            <text:p text:style-name="內文"><text:span text:style-name="T350">☐</text:span><text:span text:style-name="T351">經紀部數據中心</text:span><text:span text:style-name="T352"><text:s text:c="17"/></text:span><text:span text:style-name="T353"><text:s text:c="5"/></text:span><text:span text:style-name="T354">☐</text:span><text:span text:style-name="T355">債券部</text:span><text:span text:style-name="T356">(</text:span><text:span text:style-name="T357">僅暑期</text:span><text:span text:style-name="T358">)</text:span></text:p>
            <text:p text:style-name="內文"><text:span text:style-name="T359">☐</text:span><text:span text:style-name="T360">經紀部業務管理組</text:span><text:span text:style-name="T361"><text:s text:c="10"/></text:span><text:span text:style-name="T362"><text:s text:c="10"/></text:span><text:span text:style-name="T363">☐</text:span><text:span text:style-name="T364">金融商品</text:span><text:span text:style-name="T365">部</text:span><text:span text:style-name="T366">交易</text:span><text:span text:style-name="T36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3">
            <text:p text:style-name="P370">3.實習天數(暑期為每週一~五全天，申請下半年者才須勾選，請依據您的修課時程規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3">
            <text:p text:style-name="P373"><text:span text:style-name="T374">☐</text:span><text:span text:style-name="T375">每週固定</text:span><text:span text:style-name="T376">1</text:span><text:span text:style-name="T377">天</text:span><text:span text:style-name="T378"><text:s text:c="19"/></text:span><text:span text:style-name="T379">　　</text:span><text:span text:style-name="T380"><text:s/></text:span><text:span text:style-name="T381">☐</text:span><text:span text:style-name="T382">每週固定</text:span><text:span text:style-name="T383">3</text:span><text:span text:style-name="T384">天</text:span></text:p>
            <text:p text:style-name="P385"><text:span text:style-name="T386">☐</text:span><text:span text:style-name="T387">每週固定</text:span><text:span text:style-name="T388">2</text:span><text:span text:style-name="T389">天</text:span><text:span text:style-name="T390"><text:s text:c="18"/></text:span><text:span text:style-name="T391">　　</text:span><text:span text:style-name="T392"><text:s text:c="2"/></text:span><text:span text:style-name="T393">☐</text:span><text:span text:style-name="T394">其他：</text:span><text:span text:style-name="T39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3">
            <text:p text:style-name="P398"><text:span text:style-name="T399">4</text:span><text:span text:style-name="T400">.</text:span><text:span text:style-name="T40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中文姓名</text:span>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><text:span text:style-name="T410">國籍</text:span></text:p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 table:number-rows-spanned="6">
            <text:p text:style-name="P414"/>
            <text:p text:style-name="P415"/>
            <text:p text:style-name="P416"/>
            <text:p text:style-name="P417">近半年脫帽</text:p>
            <text:p text:style-name="P418">半身大頭照</text:p>
            <text:p text:style-name="P419"><text:span text:style-name="T420">(</text:span><text:span text:style-name="T421">請勿提供生活照</text:span><text:span text:style-name="T422">)</text:span>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英文姓名</text:p>
          </table: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>性別</text:p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出生日期</text:span><text:span text:style-name="T437">(</text:span><text:span text:style-name="T438">西元</text:span><text:span text:style-name="T439">)</text:span></text:p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身份證字號</text:p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covered-table-cell>
            <text:p text:style-name="P446"/>
          </table:covered-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住家電話</text:span></text:p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><text:span text:style-name="T455">手機號碼</text:span></text:p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電子郵件信箱</text:span></text:p>
          </table:table-cell>
          <table:table-cell table:style-name="TableCell463" table:number-columns-spanned="9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通訊地址</text:span></text:p>
          </table:table-cell>
          <table:table-cell table:style-name="TableCell470" table:number-columns-spanned="9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  <table:covered-table-cell/>
          <table:covered-table-cell/>
        </table:table-row>
        <table:table-row table:style-name="TableRow473">
          <table:table-cell table:style-name="TableCell474" table:number-columns-spanned="13">
            <text:p text:style-name="P475"><text:span text:style-name="T476">5</text:span><text:span text:style-name="T477">.</text:span><text:span text:style-name="T478">教育背景</text:span><text:span text:style-name="T479">（請按時間序排列，時間最近的在最上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學歷</text:p>
          </table:table-cell>
          <table:table-cell table:style-name="TableCell483" table:number-columns-spanned="6">
            <text:p text:style-name="P484"><text:span text:style-name="T485">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><text:span text:style-name="T488">主修科系</text:span></text:p>
          </table:table-cell>
          <table:covered-table-cell/>
          <table:covered-table-cell/>
          <table:table-cell table:style-name="TableCell489" table:number-columns-spanned="3">
            <text:p text:style-name="P490"><text:span text:style-name="T491">就學期間</text:span><text:span text:style-name="T492">(</text:span><text:span text:style-name="T493">西元</text:span><text:span text:style-name="T494">年月起迄</text:span><text:span text:style-name="T495">)</text:span>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研究所/大學</text:p>
          </table:table-cell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13">
            <text:p text:style-name="內文"><text:span text:style-name="T525">6</text:span><text:span text:style-name="T526">.</text:span><text:span text:style-name="T527">專業能力</text:span></text:p>
            <text:p text:style-name="內文"><text:span text:style-name="T528">(1)</text:span><text:span text:style-name="T529">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語言種類</text:span></text:p>
          </table:table-cell>
          <table:table-cell table:style-name="TableCell534" table:number-columns-spanned="6">
            <text:p text:style-name="P535"><text:span text:style-name="T536">檢測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><text:span text:style-name="T539">檢測機構</text:span></text:p>
          </table:table-cell>
          <table:covered-table-cell/>
          <table:covered-table-cell/>
          <table:table-cell table:style-name="TableCell540" table:number-columns-spanned="2">
            <text:p text:style-name="P541"><text:span text:style-name="T542">檢測成績</text:span></text:p>
          </table:table-cell>
          <table:covered-table-cell/>
          <table:table-cell table:style-name="TableCell543">
            <text:p text:style-name="P544"><text:span text:style-name="T545">檢測年份</text:span></text:p>
          </table:table-cell>
        </table:table-row>
        <table:table-row table:style-name="TableRow546">
          <table:table-cell table:style-name="TableCell547">
            <text:p text:style-name="P548">英文</text:p>
          </table:table-cell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13">
            <text:p text:style-name="P581"><text:span text:style-name="T582">(2)</text:span><text:span text:style-name="T583">專業資格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4">
            <text:p text:style-name="P586"><text:span text:style-name="T587">證照名稱</text:span></text:p>
          </table:table-cell>
          <table:covered-table-cell/>
          <table:covered-table-cell/>
          <table:covered-table-cell/>
          <table:table-cell table:style-name="TableCell588" table:number-columns-spanned="6">
            <text:p text:style-name="P589"><text:span text:style-name="T590">授與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><text:span text:style-name="T593">測驗年份</text:span></text:p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 table:number-columns-spanned="13">
            <text:p text:style-name="P610"><text:span text:style-name="T611">(3)</text:span><text:span text:style-name="T612">競賽與獲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4">
            <text:p text:style-name="P615"><text:span text:style-name="T616">競賽</text:span><text:span text:style-name="T617">/</text:span><text:span text:style-name="T618">獲</text:span><text:span text:style-name="T619">獎名稱</text:span></text:p>
          </table:table-cell>
          <table:covered-table-cell/>
          <table:covered-table-cell/>
          <table:covered-table-cell/>
          <table:table-cell table:style-name="TableCell620" table:number-columns-spanned="6">
            <text:p text:style-name="P621"><text:span text:style-name="T622">授與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><text:span text:style-name="T625">獲獎年份</text:span></text:p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 table:number-columns-spanned="13">
            <text:p text:style-name="P642"><text:span text:style-name="T643">期間個人</text:span><text:span text:style-name="T644">參與競賽</text:span><text:span text:style-name="T645">之動機目的、擔任職責</text:span><text:span text:style-name="T646">及</text:span><text:span text:style-name="T647">具體成果描述</text:span><text:span text:style-name="T648">(</text:span><text:span text:style-name="T649">簡要說明</text:span><text:span text:style-name="T650">250-500</text:span><text:span text:style-name="T651">字</text:span><text:span text:style-name="T652">)</text:span><text:span text:style-name="T65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13">
            <text:p text:style-name="P656"><text:span text:style-name="T657">(4)</text:span><text:span text:style-name="T658">其他</text:span><text:span text:style-name="T659">特殊技能</text:span><text:span text:style-name="T660">（如影音多媒體</text:span><text:span text:style-name="T661">/</text:span><text:span text:style-name="T662">程式語言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4">
            <text:p text:style-name="P665"><text:span text:style-name="T666">技能名稱</text:span></text:p>
          </table:table-cell>
          <table:covered-table-cell/>
          <table:covered-table-cell/>
          <table:covered-table-cell/>
          <table:table-cell table:style-name="TableCell667" table:number-columns-spanned="6">
            <text:p text:style-name="P668"><text:span text:style-name="T669">技能概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><text:span text:style-name="T672">成果佐證</text:span></text:p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6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13">
            <text:p text:style-name="內文"><text:span text:style-name="T689">7</text:span><text:span text:style-name="T690">.</text:span><text:span text:style-name="T691">個人經歷</text:span></text:p>
            <text:p text:style-name="內文"><text:span text:style-name="T692">(1)</text:span><text:span text:style-name="T693">社團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<text:span text:style-name="T697">社團名稱</text:span></text:p>
          </table:table-cell>
          <table:covered-table-cell/>
          <table:table-cell table:style-name="TableCell698" table:number-columns-spanned="4">
            <text:p text:style-name="P699"><text:span text:style-name="T700">職務</text:span></text:p>
          </table:table-cell>
          <table:covered-table-cell/>
          <table:covered-table-cell/>
          <table:covered-table-cell/>
          <table:table-cell table:style-name="TableCell701" table:number-columns-spanned="4">
            <text:p text:style-name="P702"><text:span text:style-name="T703">職務內容</text:span></text:p>
          </table:table-cell>
          <table:covered-table-cell/>
          <table:covered-table-cell/>
          <table:covered-table-cell/>
          <table:table-cell table:style-name="TableCell704" table:number-columns-spanned="3">
            <text:p text:style-name="P705"><text:span text:style-name="T706">任職期間</text:span></text:p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13">
            <text:p text:style-name="內文"><text:span text:style-name="T727">期間個人成就</text:span><text:span text:style-name="T728">(</text:span><text:span text:style-name="T729">簡要說明</text:span><text:span text:style-name="T730">250-500</text:span><text:span text:style-name="T731">字</text:span><text:span text:style-name="T732">)</text:span><text:span text:style-name="T733">：</text:span></text:p>
            <text:p text:style-name="P734"/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13">
            <text:p text:style-name="P738"><text:span text:style-name="T739">(2)</text:span><text:span text:style-name="T740">工作</text:span><text:span text:style-name="T741">/</text:span><text:span text:style-name="T742">實習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3">
            <text:p text:style-name="P745"><text:span text:style-name="T746">公司</text:span></text:p>
          </table:table-cell>
          <table:covered-table-cell/>
          <table:covered-table-cell/>
          <table:table-cell table:style-name="TableCell747" table:number-columns-spanned="3">
            <text:p text:style-name="P748"><text:span text:style-name="T749">部門</text:span></text:p>
          </table:table-cell>
          <table:covered-table-cell/>
          <table:covered-table-cell/>
          <table:table-cell table:style-name="TableCell750" table:number-columns-spanned="5">
            <text:p text:style-name="P751"><text:span text:style-name="T752">職務內容</text:span>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><text:span text:style-name="T755">任職期間</text:span></text:p>
          </table:table-cell>
          <table:covered-table-cell/>
        </table:table-row>
        <table:table-row table:style-name="TableRow756"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5">
            <text:p text:style-name="P762"/>
          </table:table-cell>
          <table:covered-table-cell/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5">
            <text:p text:style-name="P771"/>
          </table:table-cell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 table:number-columns-spanned="13">
            <text:p text:style-name="內文"><text:span text:style-name="T776">期間個人</text:span><text:span text:style-name="T777">學習與</text:span><text:span text:style-name="T778">成就</text:span><text:span text:style-name="T779">(</text:span><text:span text:style-name="T780">簡要說明</text:span><text:span text:style-name="T781">250-500</text:span><text:span text:style-name="T782">字</text:span><text:span text:style-name="T783">)</text:span><text:span text:style-name="T784">：</text:span></text:p>
            <text:p text:style-name="P785"/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13">
            <text:p text:style-name="P789"><text:span text:style-name="T790">8</text:span><text:span text:style-name="T791">.</text:span><text:span text:style-name="T792">請</text:span><text:span text:style-name="T793">說明您</text:span><text:span text:style-name="T794">申請本次實習計劃</text:span><text:span text:style-name="T795">之動機原因。</text:span><text:span text:style-name="T796">(</text:span><text:span text:style-name="T797">限</text:span><text:span text:style-name="T798">500</text:span><text:span text:style-name="T799">字</text:span><text:span text:style-name="T800">內</text:span><text:span text:style-name="T8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13">
            <text:p text:style-name="P804"/>
            <text:p text:style-name="P805"/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7">
          <table:table-cell table:style-name="TableCell808" table:number-columns-spanned="13">
            <text:p text:style-name="P809"><text:span text:style-name="T810">9</text:span><text:span text:style-name="T811">.</text:span><text:span text:style-name="T812">請</text:span><text:span text:style-name="T813">說明您預計在本次實習計</text:span><text:span text:style-name="T814">劃</text:span><text:span text:style-name="T815">的學習目標與規劃。</text:span><text:span text:style-name="T816">(</text:span><text:span text:style-name="T817">限</text:span><text:span text:style-name="T818">500</text:span><text:span text:style-name="T819">字</text:span><text:span text:style-name="T820">內</text:span><text:span text:style-name="T8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13">
            <text:p text:style-name="P824"/>
            <text:p text:style-name="P825"/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13">
            <text:p text:style-name="P829"><text:span text:style-name="T830">10</text:span><text:span text:style-name="T831">.</text:span><text:span text:style-name="T832">請問您如何得知本</text:span><text:span text:style-name="T833">次實習計劃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3">
            <text:p text:style-name="P836"><text:span text:style-name="T837">☐</text:span><text:span text:style-name="T838">104</text:span><text:span text:style-name="T839">人力銀行</text:span></text:p>
          </table:table-cell>
          <table:covered-table-cell/>
          <table:covered-table-cell/>
          <table:table-cell table:style-name="TableCell840" table:number-columns-spanned="6">
            <text:p text:style-name="P841"><text:span text:style-name="T842">☐</text:span><text:span text:style-name="T843">統一證券官方網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4">
            <text:p text:style-name="P845"><text:span text:style-name="T846">☐</text:span><text:span text:style-name="T847">統一證</text:span><text:span text:style-name="T848">HR_FB</text:span><text:span text:style-name="T849">粉專</text:span></text:p>
            <text:p text:style-name="P850"><text:span text:style-name="T851">(PSC Career For You)</text:span></text:p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3">
            <text:p text:style-name="P854"><text:span text:style-name="T855">☐</text:span><text:span text:style-name="T856">CakeResume</text:span></text:p>
          </table:table-cell>
          <table:covered-table-cell/>
          <table:covered-table-cell/>
          <table:table-cell table:style-name="TableCell857" table:number-columns-spanned="6">
            <text:p text:style-name="P858"><text:span text:style-name="T859">☐</text:span><text:span text:style-name="T860">統一證券社群網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4">
            <text:p text:style-name="P862"><text:span text:style-name="T863">☐</text:span><text:span text:style-name="T864">統一證</text:span><text:span text:style-name="T865">HR_IG</text:span><text:span text:style-name="T866">粉專</text:span>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3">
            <text:p text:style-name="P869"><text:span text:style-name="T870">☐</text:span><text:span text:style-name="T871">統一證券校園大使</text:span></text:p>
          </table:table-cell>
          <table:covered-table-cell/>
          <table:covered-table-cell/>
          <table:table-cell table:style-name="TableCell872" table:number-columns-spanned="6">
            <text:p text:style-name="P873"><text:span text:style-name="T874">☐</text:span><text:span text:style-name="T875">學校系所辦公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4">
            <text:p text:style-name="P877"><text:span text:style-name="T878">☐</text:span><text:span text:style-name="T879">學校系學會，學會：</text:span><text:span text:style-name="T880"><text:s/></text:span><text:span text:style-name="T881"><text:s text:c="12"/></text:span><text:span text:style-name="T882">__</text:span></text:p>
          </table:table-cell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3">
            <text:p text:style-name="P885"><text:span text:style-name="T886">☐</text:span><text:span text:style-name="T887">實習</text:span><text:span text:style-name="T888">•</text:span><text:span text:style-name="T889">工作</text:span><text:span text:style-name="T890">•</text:span><text:span text:style-name="T891">心得</text:span></text:p>
          </table:table-cell>
          <table:covered-table-cell/>
          <table:covered-table-cell/>
          <table:table-cell table:style-name="TableCell892" table:number-columns-spanned="6">
            <text:p text:style-name="P893"><text:span text:style-name="T894">☐</text:span><text:span text:style-name="T895">學校職涯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4">
            <text:p text:style-name="P897"><text:span text:style-name="T898">☐</text:span><text:span text:style-name="T899">學校社團，社團：</text:span><text:span text:style-name="T900"><text:s/></text:span><text:span text:style-name="T901"><text:s text:c="16"/></text:span></text:p>
          </table:table-cell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3">
            <text:p text:style-name="P904"><text:span text:style-name="T905">☐</text:span><text:span text:style-name="T906">實習透視鏡</text:span></text:p>
          </table:table-cell>
          <table:covered-table-cell/>
          <table:covered-table-cell/>
          <table:table-cell table:style-name="TableCell907" table:number-columns-spanned="6">
            <text:p text:style-name="P908"><text:span text:style-name="T909">☐</text:span><text:span text:style-name="T910">學校教授轉知：</text:span></text:p>
            <text:p text:style-name="P911"><text:span text:style-name="T912"><text:s text:c="2"/></text:span><text:span text:style-name="T913">　　　　　</text:span><text:span text:style-name="T914">教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4">
            <text:p text:style-name="內文"><text:span text:style-name="T916">☐</text:span><text:span text:style-name="T917">員工推薦</text:span><text:span text:style-name="T918">：</text:span></text:p>
            <text:p text:style-name="內文"><text:span text:style-name="T919"><text:s text:c="2"/></text:span><text:span text:style-name="T920">推薦者</text:span><text:span text:style-name="T921">　　　　　</text:span><text:span text:style-name="T922">員工編號</text:span><text:span text:style-name="T923">　　　　</text:span><text:span text:style-name="T924">　</text:span><text:span text:style-name="T925">　</text:span></text:p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3">
            <text:p text:style-name="P928"><text:span text:style-name="T929">☐</text:span><text:span text:style-name="T930">經濟日報</text:span></text:p>
          </table:table-cell>
          <table:covered-table-cell/>
          <table:covered-table-cell/>
          <table:table-cell table:style-name="TableCell931" table:number-columns-spanned="6">
            <text:p text:style-name="P932"><text:span text:style-name="T933">☐</text:span><text:span text:style-name="T934">工商日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4">
            <text:p text:style-name="P936"><text:span text:style-name="T937">☐</text:span><text:span text:style-name="T938">D</text:span><text:span text:style-name="T939">card</text:span></text:p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9">
            <text:p text:style-name="P942"><text:span text:style-name="T943">☐</text:span><text:span text:style-name="T944">過往</text:span><text:span text:style-name="T945">曾</text:span><text:span text:style-name="T946">參加統一證券產學活動</text:span><text:span text:style-name="T947">獲得資訊</text:span></text:p>
            <text:p text:style-name="P948"><text:span text:style-name="T949">☐</text:span><text:span text:style-name="T950">理財營</text:span><text:span text:style-name="T951"><text:s/></text:span><text:span text:style-name="T952">☐</text:span><text:span text:style-name="T953">投資競賽</text:span><text:span text:style-name="T954"><text:s/></text:span><text:span text:style-name="T955">☐</text:span><text:span text:style-name="T956">實習計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4">
            <text:p text:style-name="P958"><text:span text:style-name="T959">☐</text:span><text:span text:style-name="T960">其他</text:span><text:span text:style-name="T961">：</text:span><text:span text:style-name="T962">　　　　　　　　</text:span></text:p>
          </table:table-cell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13">
            <text:p text:style-name="P965"><text:span text:style-name="T966">11</text:span><text:span text:style-name="T967">.</text:span><text:span text:style-name="T968">個人資料運用告知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13">
            <text:list text:style-name="LFO14" text:continue-numbering="true">
              <text:list-item>
                <text:p text:style-name="P971"><text:span text:style-name="T972">因應</text:span><text:span text:style-name="T973">101/10/1</text:span><text:span text:style-name="T974">實施之個人資料保護法</text:span><text:span text:style-name="T975">，</text:span><text:span text:style-name="T976">本公司基於人事管理的目的</text:span><text:span text:style-name="T977">，</text:span><text:span text:style-name="T978">經由本工作申請表之取得</text:span><text:span text:style-name="T979">，</text:span><text:span text:style-name="T980">將使用於中華民國領域內，並得以進行搜集、處理</text:span><text:span text:style-name="T981">、</text:span><text:span text:style-name="T982">利用您本人所填寫之個人資料</text:span><text:span text:style-name="T983">，</text:span><text:span text:style-name="T984">期限不超過六個月</text:span><text:span text:style-name="T985">。</text:span><text:span text:style-name="T986">本公司保有您的個人資料時</text:span><text:span text:style-name="T987">，</text:span><text:span text:style-name="T988">基於個人資料保護法之規定</text:span><text:span text:style-name="T989">，</text:span><text:span text:style-name="T990">您可就第</text:span><text:span text:style-name="T991">3</text:span><text:span text:style-name="T992">條之規定</text:span><text:span text:style-name="T993">，</text:span><text:span text:style-name="T994">隨時提出相關請求。您可以自由選擇是否提供您的個人資料</text:span><text:span text:style-name="T995">。</text:span><text:span text:style-name="T996">若您選擇不提供個人資料或是提供不完全時</text:span><text:span text:style-name="T997">，</text:span><text:span text:style-name="T998">後續本公司亦將無法與您進行後續作業</text:span><text:span text:style-name="T999">。</text:span></text:p>
              </text:list-item>
              <text:list-item>
                <text:p text:style-name="P1000"><text:span text:style-name="T1001">是否以上內容皆屬實</text:span><text:span text:style-name="T1002">，</text:span><text:span text:style-name="T1003">若有虛偽意思表示或有洗錢行為或是有資助恐怖主義</text:span><text:span text:style-name="T1004">，</text:span><text:span text:style-name="T1005">本人同意接受公司解僱之處分</text:span><text:span text:style-name="T1006">。</text:span></text:p>
              </text:list-item>
              <text:list-item>
                <text:p text:style-name="P1007"><text:span text:style-name="T1008">本人承諾於參加統一</text:span><text:span text:style-name="T1009">證券實習計劃</text:span><text:span text:style-name="T1010">甄選期間</text:span><text:span text:style-name="T1011">，</text:span><text:span text:style-name="T1012">不得以錄影</text:span><text:span text:style-name="T1013">、</text:span><text:span text:style-name="T1014">錄音、文字紀錄或其他任何方式，留存甄選及面談作業之各項內容</text:span><text:span text:style-name="T1015">，</text:span><text:span text:style-name="T1016">亦不得以任何方式對第三人</text:span><text:span text:style-name="T1017">洩</text:span><text:span text:style-name="T1018">露</text:span><text:span text:style-name="T1019">、</text:span><text:span text:style-name="T1020">分享</text:span><text:span text:style-name="T1021">、</text:span><text:span text:style-name="T1022">散播相關內容</text:span><text:span text:style-name="T1023">。</text:span></text:p>
              </text:list-item>
              <text:list-item>
                <text:p text:style-name="P1024"><text:span text:style-name="T1025">以上三點如均表示同意</text:span><text:span text:style-name="T1026">，</text:span><text:span text:style-name="T1027">請在下方申請人員簽字處簽名</text:span><text:span text:style-name="T1028">。</text:span></text:p>
              </text:list-item>
            </text:list>
            <text:p text:style-name="P1029"/>
            <text:p text:style-name="P1030"/>
            <text:p text:style-name="內文"><text:span text:style-name="T1031">申請人員：</text:span><text:span text:style-name="T1032">　　　　　</text:span><text:span text:style-name="T1033">（</text:span><text:span text:style-name="T1034">簽名或經電腦登錄點擊發送</text:span><text:span text:style-name="T1035">至</text:span><text:span text:style-name="T1036">本公司即屬同意</text:span><text:span text:style-name="T1037">）</text:span></text:p>
            <text:p text:style-name="內文"><text:span text:style-name="T1038">申請</text:span><text:span text:style-name="T1039">日期：</text:span><text:span text:style-name="T1040">　　　</text:span><text:span text:style-name="T1041">年</text:span><text:span text:style-name="T1042">　</text:span><text:span text:style-name="T1043"><text:s text:c="3"/></text:span><text:span text:style-name="T1044">　</text:span><text:span text:style-name="T1045">月</text:span><text:span text:style-name="T1046">　</text:span><text:span text:style-name="T1047"><text:s text:c="3"/></text:span><text:span text:style-name="T1048">　</text:span><text:span text:style-name="T10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0"><text:span text:style-name="T1051">註</text:span><text:span text:style-name="T1052">：</text:span><text:span text:style-name="T1053">如</text:span><text:span text:style-name="T1054">本表不敷使用</text:span><text:span text:style-name="T1055">，</text:span><text:span text:style-name="T1056">請</text:span><text:span text:style-name="T1057">自行延展</text:span><text:span text:style-name="T10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text-indent="0.3055in"/>
      <style:text-properties style:font-name="標楷體" style:font-name-asian="標楷體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line-height-at-least="0.1666in" fo:text-indent="0.3333in"/>
      <style:text-properties style:font-name="標楷體" style:font-name-asian="標楷體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壹一" style:display-name="壹一" style:family="paragraph" style:parent-style-name="內文">
      <style:paragraph-properties style:snap-to-layout-grid="false" fo:text-align="justify" style:vertical-align="baseline" fo:margin-bottom="0.0833in" style:line-height-at-least="0.25in" fo:margin-left="1in" fo:text-indent="-0.4583in">
        <style:tab-stops>
          <style:tab-stop style:type="left" style:position="-0.87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ype-blue1" style:display-name="type-blue1" style:family="text">
      <style:text-properties fo:font-weight="normal" style:font-weight-asian="normal" style:font-weight-complex="normal" fo:color="#0091F0" fo:font-size="9pt" style:font-size-asian="9pt" style:font-size-complex="9pt"/>
    </style:style>
    <style:style style:name="索引7" style:display-name="索引 7" style:family="paragraph" style:parent-style-name="內文" style:next-style-name="內文">
      <style:paragraph-properties style:vertical-align="baseline" fo:margin-left="2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content" style:display-name="content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m_344836327981710958msoplaintext" style:display-name="m_34483632798171095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9LVL2" style:family="text">
      <style:text-properties fo:color="#0D0D0D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color="#0D0D0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2368in" fo:padding-left="0.4333in" fo:padding-bottom="0.3347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頁首" style:family="paragraph">
      <style:paragraph-properties fo:text-align="justify"/>
    </style:style>
    <style:style style:name="P7" style:parent-style-name="頁首" style:family="paragraph">
      <style:paragraph-properties fo:text-align="end"/>
    </style:style>
    <style:style style:name="P8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P9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  <style:text-properties style:letter-kerning="false"/>
    </style:style>
    <style:style style:name="P10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font-name="Cambria" style:font-name-asian="新細明體" style:font-name-complex="Times New Roman" style:letter-kerning="false" style:font-size-complex="14pt" fo:language="zh" fo:country="TW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3.25in" svg:height="0.64583in" style:rel-width="scale" style:rel-height="scale"><draw:image xlink:href="media/image1.png" xlink:type="simple" xlink:show="embed" xlink:actuate="onLoad"/><svg:title/><svg:desc/></draw:frame><text:s text:c="7"/><text:s/><text:s text:c="3"/><text:span text:style-name="T3">人才是競爭力的關鍵</text:span><text:span text:style-name="T4"><text:s/></text:span><text:span text:style-name="T5">知識是競爭力的來源</text:span></text:p>
        <text:p text:style-name="P6">_______________________________________________________________________________________________</text:p>
        <text:p text:style-name="P7"><text:s text:c="20"/></text:p>
      </style:header>
      <style:footer>
        <text:p text:style-name="P8">_______________________________________________________________________________________________</text:p>
        <text:p text:style-name="P9"/>
        <text:p text:style-name="P10"><text:span text:style-name="T11">內部機密文件，未經同意，請勿轉載</text:span><text:span text:style-name="T12"><text:s text:c="19"/></text:span><text:span text:style-name="T13">第</text:span><text:span text:style-name="T14"><text:s/></text:span><text:span text:style-name="T15"><text:page-number text:fixed="false">2</text:page-number></text:span><text:span text:style-name="T16"><text:s/></text:span><text:span text:style-name="T17">頁</text:span><text:span text:style-name="T18"><text:s text:c="26"/></text:span><text:span text:style-name="T19">2021/7/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客戶服務</dc:title>
    <dc:description/>
    <dc:subject/>
    <meta:initial-creator>USER</meta:initial-creator>
    <dc:creator>Elwing Huang</dc:creator>
    <meta:creation-date>2024-05-28T02:10:00Z</meta:creation-date>
    <dc:date>2024-05-28T02:10:00Z</dc:date>
    <meta:print-date>2021-07-26T12:1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7" meta:character-count="2455" meta:row-count="17" meta:non-whitespace-character-count="2092"/>
  </office:meta>
</office:document-meta>
</file>